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Ohmstraat 8, 1976 AC IJmuiden, IJmuiderslag 11, 1974 VV IJmuiden, De Eetclub op 17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Ohmstraat 8, 1976 AC IJmuiden, IJmuiderslag 11, 1974 VV IJmuiden, De Eetclub op 17 juni 2025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3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Ohmstraat 8, 1976 AC IJmuiden, IJmuiderslag 11, 1974 VV IJmuiden, De Eetclub op 17 juni 2025 (14-05-2025) 045319371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301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1937127</meta:user-defined>
    <meta:user-defined meta:name="DCTERMS.abstract">--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filmvergunning Ohmstraat 8, 1976 AC IJmuiden, IJmuiderslag 11, 1974 VV IJmuiden, De Eetclub op 17 juni 202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11</meta:user-defined>
    <meta:user-defined meta:name="OVERHEIDop.GmbID/DC.identifier">gmb-2025-233011</meta:user-defined>
    <meta:user-defined meta:name="OVERHEIDop.versieInformatie"/>
  </office:meta>
</office:document-meta>
</file>