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venementenvergunning voor ”Openluchtbioscoop” van 4 tot en met 5 juli 2025 aan Rondehoep Oost 3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1279, Rondehoep Oost 31, het aanvragen van een evenementenvergunning voor ”Openluchtbioscoop” van 4 t/m 5 juli 2025. (ontvangen 20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300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2025-051279</meta:user-defined>
    <dc:language>nl</dc:language>
    <meta:user-defined meta:name="OVERHEIDop.locatietype/OVERHEIDop.gebiedsmarkering">Adres</meta:user-defined>
    <meta:user-defined meta:name="DC.title">Aanvraag voor een evenementenvergunning voor ”Openluchtbioscoop” van 4 tot en met 5 juli 2025 aan Rondehoep Oost 31 te Ouderkerk aan de Amst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03</meta:user-defined>
    <meta:user-defined meta:name="OVERHEIDop.GmbID/DC.identifier">gmb-2025-233003</meta:user-defined>
    <meta:user-defined meta:name="OVERHEIDop.versieInformatie"/>
  </office:meta>
</office:document-meta>
</file>