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de Vecht 11 Westerhaar-Vriezenveensewijk, kappen van 1 acacia ( ontvangen op 18-12-2024 , zaaknummer TR-Z2024-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aast de Vecht 11 Westerhaar-Vriezenveensewijk</text:p>
            <text:p text:style-name="common-al">
            <text:span text:style-name="nadrukvet">Project:</text:span> kappen van 1 acacia</text:p>
            <text:p text:style-name="common-al">
            <text:span text:style-name="nadrukvet">Ingekomen:</text:span> 18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2020</meta:user-defined>
    <meta:user-defined meta:name="DCTERMS.abstract">kappen van 1 acaci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ast de Vecht 11 Westerhaar-Vriezenveensewijk, kappen van 1 acacia ( ontvangen op 18-12-2024 , zaaknummer TR-Z2024-002020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3</meta:user-defined>
    <meta:user-defined meta:name="OVERHEIDop.GmbID/DC.identifier">gmb-2025-233</meta:user-defined>
    <meta:user-defined meta:name="OVERHEIDop.versieInformatie"/>
  </office:meta>
</office:document-meta>
</file>