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oorzitting Bezwarencommissie gemeente Tiel 3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de bezwarencommissie maakt bekend dat op dinsdag 3 juni 2025, de volgende in beginsel openbare hoorzittingen van de bezwarencommissie plaatsvinden.</text:p>
            <text:p text:style-name="common-al"/>
            <text:list text:style-name="id1-3-2-1-1-3">
              <text:list-item text:style-override="id1-3-2-1-1-3-1">
                <text:number>1.</text:number>
                <text:p text:style-name="al">13.45 uur (niet openbare zitting) - Hoorzitting naar aanleiding van een bezwaarschrift, gericht tegen een WMO besluit van de gemeente van 20 januari 2025. </text:p>
              </text:list-item>
              <text:list-item text:style-override="id1-3-2-1-1-3-2">
                <text:number>2.</text:number>
                <text:p text:style-name="al">14.45 uur - Hoorzitting naar aanleiding van een bezwaarschrift, gericht tegen een besluit van de gemeente van 17 februari 2025 tot het nemen van een maatwerkbesluit. </text:p>
              </text:list-item>
            </text:list>
            <text:p text:style-name="common-al"/>
            <text:p text:style-name="common-al">Als u als toehoorder de (openbare) hoorzittingen wilt bijwonen dan kunt u contact opnemen met de secretariaat van de bezwarencommissie via onderstaande telefoonnummers of e-mailadres. </text:p>
            <text:p text:style-name="common-al">De stukken voor deze hoorzittingen zijn van 26 mei tot en met 2 juni 2025 alleen in te zien voor belanghebbenden, dus niet voor toehoorders. </text:p>
            <text:p text:style-name="common-al"/>
            <text:p text:style-name="common-al">
            <text:span text:style-name="nadrukvet">Bent u belanghebbende en heeft u deze stukken nog niet ontvangen? </text:span>
          </text:p>
            <text:p text:style-name="common-al">Dan kunt u contact opnemen met het secretariaat van de bezwarencommissie. </text:p>
            <text:p text:style-name="last-al">Contactgegevens van het secretariaat van de bezwarencommissie: telefoonnummer 0344 - 63 75 16 of 0344 - 63 71 43 en e-mailadres <text:a xlink:href="mailto:ajz@bvowb.nl" xlink:type="simple">ajz@bvowb.nl.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el, 27 mei 2025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3299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99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99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5/xml/MC-DRP-Voorlicht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Bestuur | Organisatie en beleid</meta:user-defined>
    <meta:user-defined meta:name="OVERHEIDop.Rubriek/DC.type">andere voorlichtingsinformatie</meta:user-defined>
    <meta:user-defined meta:name="DCTERMS.abstract">Hoorzitting Bezwarencommissie gemeente Tiel 3 juni 2025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Hoorzitting Bezwarencommissie gemeente Tiel 3 juni 2025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996</meta:user-defined>
    <meta:user-defined meta:name="OVERHEIDop.GmbID/DC.identifier">gmb-2025-232996</meta:user-defined>
    <meta:user-defined meta:name="OVERHEIDop.versieInformatie"/>
  </office:meta>
</office:document-meta>
</file>