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het kappen van 1 zomer eik en 1 es,Rigelstraat 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common-al">Op 22-05-2025 hebben wij een melding ontvangen voor het kappen van 1 zomer eik en 1 es op de locatie Rigelstraat 3a. De melding is geregistreerd onder zaaknummer 0153Z2025052600012.</text:p>
            <text:p text:style-name="common-al">
            
          </text:p>
            <text:p text:style-name="last-al">Indien u bezwaar heeft tegen het kappen kunt u binnen 15 werkdagen na indiening van de melding uw bezwaar kenbaar maken bij de eigenaar van de boom. Voor de naam van de eigenaar/melder kunt u telefonisch contact opnemen met nummer 053-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2991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99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99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5052600012</meta:user-defined>
    <dc:language>nl</dc:language>
    <meta:user-defined meta:name="OVERHEIDop.locatietype/OVERHEIDop.gebiedsmarkering">Vlak</meta:user-defined>
    <meta:user-defined meta:name="DC.title">Kennisgeving ontvangst het kappen van 1 zomer eik en 1 es,Rigelstraat 3a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2991</meta:user-defined>
    <meta:user-defined meta:name="OVERHEIDop.GmbID/DC.identifier">gmb-2025-232991</meta:user-defined>
    <meta:user-defined meta:name="OVERHEIDop.versieInformatie"/>
  </office:meta>
</office:document-meta>
</file>