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weg, De Reulver 126, 7544 RT Enschede, Verzoeklocatie 2025031800392</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6 mei 2025 een besluit genomen op de aanvraag met zaaknummer 0153Z2025031900039 voor het aanleggen van een uitweg op de locatie De Reulver 126, 7544 RT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98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8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8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1900039</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aanleggen van een uitweg, De Reulver 126, 7544 RT Enschede, Verzoeklocatie 2025031800392</meta:user-defined>
    <meta:user-defined meta:name="DCTERMS.W3CDTF/DCTERMS.available">2025-06-04</meta:user-defined>
    <meta:user-defined meta:name="DCTERMS.W3CDTF/OVERHEIDop.jaargang">2025</meta:user-defined>
    <meta:user-defined meta:name="OVERHEIDop.publicationIssue">232989</meta:user-defined>
    <meta:user-defined meta:name="OVERHEIDop.GmbID/DC.identifier">gmb-2025-232989</meta:user-defined>
    <meta:user-defined meta:name="OVERHEIDop.versieInformatie"/>
  </office:meta>
</office:document-meta>
</file>