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1H 105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delen van een winkelpand, het vervangen van reclames en het vervangen van een condensator door een gaskoeler</text:p>
            <text:p text:style-name="common-al">Zaakadres: Jan van Galenstraat 1H 1051KE Amsterdam</text:p>
            <text:p text:style-name="common-al">Datum ontvangst: 01-05-2025</text:p>
            <text:p text:style-name="common-al">Zaaknummer: Z2025-019179</text:p>
            <text:p text:style-name="common-al">DSO-nummer: 20250501014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9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79</meta:user-defined>
    <meta:user-defined meta:name="DCTERMS.abstract">herindelen van een winkelpand, het vervangen van reclames en het vervangen van een condensator door een gaskoel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1H 1051KE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84</meta:user-defined>
    <meta:user-defined meta:name="OVERHEIDop.GmbID/DC.identifier">gmb-2025-232984</meta:user-defined>
    <meta:user-defined meta:name="OVERHEIDop.versieInformatie"/>
  </office:meta>
</office:document-meta>
</file>