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entree naar Schoutenbosje op de locatie Klaaskampen 18, 1251KP te Laren, ingekomen 23 mei 2025 (zaaknummer OMG 2025-0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plaatsen van de entree naar Schoutenbosje op de locatie Klaaskampen 18, 1251K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29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plaatsen van de entree naar Schoutenbosje op de locatie Klaaskampen 18, 1251KP te Laren, ingekomen 23 mei 2025 (zaaknummer OMG 2025-0243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83</meta:user-defined>
    <meta:user-defined meta:name="OVERHEIDop.GmbID/DC.identifier">gmb-2025-232983</meta:user-defined>
    <meta:user-defined meta:name="OVERHEIDop.versieInformatie"/>
  </office:meta>
</office:document-meta>
</file>