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6 mei tot en met 7 juli 2025 aan Watersnip 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0313, Watersnip 23, het plaatsen van een afvalcontainer van 16 mei t/m 7 juli 2025. (ontvangen 16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29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0313</meta:user-defined>
    <dc:language>nl</dc:language>
    <meta:user-defined meta:name="OVERHEIDop.locatietype/OVERHEIDop.gebiedsmarkering">Adres</meta:user-defined>
    <meta:user-defined meta:name="DC.title">Aanvraag vergunning voor het plaatsen van een afvalcontainer van 16 mei tot en met 7 juli 2025 aan Watersnip 23 te Ouderkerk aan de Am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82</meta:user-defined>
    <meta:user-defined meta:name="OVERHEIDop.GmbID/DC.identifier">gmb-2025-232982</meta:user-defined>
    <meta:user-defined meta:name="OVERHEIDop.versieInformatie"/>
  </office:meta>
</office:document-meta>
</file>