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2-1-1">
      <style:table-column-properties style:rel-column-width="31*"/>
    </style:style>
    <style:style style:family="table-column" style:parent-style-name="colspec" style:name="id1-3-2-2-3-2-2-1-2">
      <style:table-column-properties style:rel-column-width="65*"/>
    </style:style>
    <text:list-style style:name="id1-3-2-2-3-2-2-1-3-2-2-1">
      <text:list-level-style-bullet text:bullet-char="•" text:level="1">
        <style:list-level-properties text:min-label-width="10mm"/>
      </text:list-level-style-bullet>
    </text:list-style>
    <text:list-style style:name="id1-3-2-2-3-2-2-1-3-2-2-1-1">
      <text:list-level-style-bullet text:bullet-char="•" text:level="1">
        <style:list-level-properties text:min-label-width="10mm"/>
      </text:list-level-style-bullet>
    </text:list-style>
    <text:list-style style:name="id1-3-2-2-3-2-2-1-3-2-2-1-2">
      <text:list-level-style-bullet text:bullet-char="•" text:level="1">
        <style:list-level-properties text:min-label-width="10mm"/>
      </text:list-level-style-bullet>
    </text:list-style>
    <text:list-style style:name="id1-3-2-2-3-2-2-1-3-2-2-1-3">
      <text:list-level-style-bullet text:bullet-char="•" text:level="1">
        <style:list-level-properties text:min-label-width="10mm"/>
      </text:list-level-style-bullet>
    </text:list-style>
    <text:list-style style:name="id1-3-2-2-3-2-2-1-3-2-2-1-4">
      <text:list-level-style-bullet text:bullet-char="•" text:level="1">
        <style:list-level-properties text:min-label-width="10mm"/>
      </text:list-level-style-bullet>
    </text:list-style>
    <text:list-style style:name="id1-3-2-2-3-2-2-1-3-2-2-1-5">
      <text:list-level-style-bullet text:bullet-char="•" text:level="1">
        <style:list-level-properties text:min-label-width="10mm"/>
      </text:list-level-style-bullet>
    </text:list-style>
    <text:list-style style:name="id1-3-2-2-3-2-2-1-3-2-2-1-6">
      <text:list-level-style-bullet text:bullet-char="•" text:level="1">
        <style:list-level-properties text:min-label-width="10mm"/>
      </text:list-level-style-bullet>
    </text:list-style>
    <text:list-style style:name="id1-3-2-2-3-2-2-1-3-2-2-1-7">
      <text:list-level-style-bullet text:bullet-char="•" text:level="1">
        <style:list-level-properties text:min-label-width="10mm"/>
      </text:list-level-style-bullet>
    </text:list-style>
    <text:list-style style:name="id1-3-2-2-3-2-2-1-3-2-2-1-8">
      <text:list-level-style-bullet text:bullet-char="•" text:level="1">
        <style:list-level-properties text:min-label-width="10mm"/>
      </text:list-level-style-bullet>
    </text:list-style>
    <text:list-style style:name="id1-3-2-2-3-2-2-1-3-2-2-1-9">
      <text:list-level-style-bullet text:bullet-char="•" text:level="1">
        <style:list-level-properties text:min-label-width="10mm"/>
      </text:list-level-style-bullet>
    </text:list-style>
    <text:list-style style:name="id1-3-2-2-3-2-2-1-3-2-2-1-10">
      <text:list-level-style-bullet text:bullet-char="•" text:level="1">
        <style:list-level-properties text:min-label-width="10mm"/>
      </text:list-level-style-bullet>
    </text:list-style>
    <text:list-style style:name="id1-3-2-2-3-2-2-1-3-2-2-1-11">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Gezondheid subsidies gemeente Veere 2025</text:p>
      <text:section text:name="regeling_id1-3-2" text:style-name="regeling">
        <text:section text:name="aanhef_id1-3-2-1" text:style-name="aanhef">
          <text:section text:name="preambule_id1-3-2-1-1" text:style-name="preambule">
            <text:p text:style-name="al">Intitulé</text:p>
            <text:p text:style-name="al">
            <text:span text:style-name="nadrukvet">Besluit van burgemeester en wethouders van gemeente Veere tot vaststelling van de Nadere regels Gezondheid subsidies gemeente Veere 2025</text:span>
            <text:span text:style-name="nadrukvet">.</text:span>
          </text:p>
            <text:p text:style-name="al">Het college van burgemeester en wethouders van gemeente Veere;</text:p>
            <text:p text:style-name="al">overwegende dat het gemeente bestuur van de gemeente Veere de beleidsdoelen voor volksgezondheid wil bevorderen door het verstrekken van subsidies voor uitvoeringsplannen en activiteiten die daaraan bijdragen;</text:p>
            <text:p text:style-name="al">gelet op de Algemene Subsidieverordening Veere 2020;</text:p>
            <text:p text:style-name="al">besluit vast te stellen de Nadere regels Gezondheid subsidies gemeente Veere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De vorige regeling, <text:span text:style-name="nadrukvet">Beleidsregels subsidies 2022</text:span> bevatte nadere regels voor subsidies voor alle sociaal-maatschappelijke beleidsdoelen. Omdat het beleid en de daarbij horende nadere regels worden geactualiseerd, heeft het college besloten om voor elk beleidsterrein apart nadere regels subsidies op te stellen in een apart document. Het college doet dit in twee stappen; </text:p>
              <text:list text:style-name="id1-3-2-2-1-2-4">
                <text:list-item text:style-override="id1-3-2-2-1-2-4-1">
                  <text:number>1.</text:number>
                  <text:p text:style-name="al">Beleidsregels subsidies 2022 worden ‘opgeknipt’. Er is per beleidsterrein een document met Nadere regels subsidies. De regels blijven nog hetzelfde.</text:p>
                </text:list-item>
                <text:list-item text:style-override="id1-3-2-2-1-2-4-2">
                  <text:number>2.</text:number>
                  <text:p text:style-name="al">De afzonderlijke Nadere regels subsidies worden vanaf 2025 inhoudelijk geactualiseerd.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2.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2.2</text:span> Bij de aanvraag in te dienen gegevens</text:p>
              <text:list text:style-name="id1-3-2-2-2-3-2">
                <text:list-item text:style-override="id1-3-2-2-2-3-2-1">
                  <text:number>1.</text:number>
                  <text:p text:style-name="al">Bij een jaarlijkse subsidie dient u de volgende gegevens in:</text:p>
                  <text:p text:style-name="al">a. Een activiteitenplan: een beschrijving van de activiteit(en)</text:p>
                  <text:p text:style-name="al">b. Een begroting: een overzicht van de kosten en inkomsten</text:p>
                  <text:p text:style-name="al">c. Een jaarverslag: een verslag van de uitgevoerde activiteiten, inkomsten en uitgaven van het vorige volledig afgeronde subsidiejaar (behalve als u voor het eerst subsidie aanvraagt) </text:p>
                  <text:p text:style-name="al">d. Een balans van het vorige volledig afgeronde subsidiejaar (behalve als u voor het eerst subsidie aanvraagt)</text:p>
                  <text:p text:style-name="al">e. Een beheersplan (alleen voor geprivatiseerde sportverenigingen)</text:p>
                  <text:p text:style-name="al">f. Een accountantsverklaring (alleen als dit vermeld staat in de beschikking van het vorige volledig afgeronde subsidiejaar)</text:p>
                  <text:p text:style-name="al">g. Het aantal (jeugd)leden en/of leerlingen (alleen voor sport- en muziekverenigingen)</text:p>
                </text:list-item>
                <text:list-item text:style-override="id1-3-2-2-2-3-2-2">
                  <text:number>2.</text:number>
                  <text:p text:style-name="al">Bij een eenmalige subsidie dient u de volgende gegevens in:</text:p>
                  <text:p text:style-name="al">a. Een activiteitenplan: een beschrijving van de activiteit(en)</text:p>
                  <text:p text:style-name="al">b. Een begroting: een overzicht van de kosten en inkomsten</text:p>
                  <text:p text:style-name="al">c. Datum en locatie van de activiteit</text:p>
                  <text:p text:style-name="al">d. Aantal te verwachten deelnemers</text:p>
                  <text:p text:style-name="al">e. Korte uitleg van de vorige keer dat u de activiteit organiseerde (alleen bij een jaarlijks terugkerende activiteit).</text:p>
                </text:list-item>
              </text:list>
            </text:section>
            <text:section text:name="artikel_id1-3-2-2-2-4" text:style-name="artikel">
              <text:p text:style-name="artikel_kop_titel"><text:span text:style-name="artikel_kop_label"/> <text:span text:style-name="artikel_kop_nr">2.3</text:span> Reservevorming</text:p>
              <text:p text:style-name="al">Uw organisatie mag een reserve hebben (artikel 16, Algemene Subsidieverordening Veere 2020). U kunt twee verschillende reserves opbouwen:</text:p>
              <text:list text:style-name="id1-3-2-2-2-4-3">
                <text:list-item text:style-override="id1-3-2-2-2-4-3-1">
                  <text:number>1.</text:number>
                  <text:p text:style-name="al">Een bestemde reserve reserveert u voor een bepaald doel. Geef in de aanvraag aan waarvoor deze reserve bestemd is en wanneer u deze reserve gaat besteden.</text:p>
                </text:list-item>
                <text:list-item text:style-override="id1-3-2-2-2-4-3-2">
                  <text:number>2.</text:number>
                  <text:p text:style-name="al">Een algemene reserve is een buffer die u gebruikt om tekorten in uw jaarlijkse inkomsten op te vangen:</text:p>
                  <text:p text:style-name="al">a. Bij een jaarlijkse subsidie met een bedrag tot en met € 25.000 mag de algemene reserve niet meer zijn dan 20% van de totale lasten van het vorige volledig afgeronde subsidiejaar. </text:p>
                  <text:p text:style-name="al">b. Bij een jaarlijkse subsidie van meer dan € 25.000 mag de algemene reserve niet meer zijn dan 10% van de totale lasten van het vorige volledig afgeronde subsidiejaar. </text:p>
                </text:list-item>
              </text:list>
            </text:section>
            <text:section text:name="artikel_id1-3-2-2-2-5" text:style-name="artikel">
              <text:p text:style-name="artikel_kop_titel"><text:span text:style-name="artikel_kop_label"/> <text:span text:style-name="artikel_kop_nr">2.4</text:span> Indexering</text:p>
              <text:p text:style-name="al">Sommige subsidies indexeren wij met de gemeentelijke index:</text:p>
              <text:list text:style-name="id1-3-2-2-2-5-3">
                <text:list-item text:style-override="id1-3-2-2-2-5-3-1">
                  <text:number>1.</text:number>
                  <text:p text:style-name="al">Eenmalige subsidies: geen indexering.</text:p>
                </text:list-item>
                <text:list-item text:style-override="id1-3-2-2-2-5-3-2">
                  <text:number>2.</text:number>
                  <text:p text:style-name="al">Jaarlijkse subsidies met een vast subsidiebedrag of een maximaal subsidiebedrag: geen indexering.</text:p>
                </text:list-item>
                <text:list-item text:style-override="id1-3-2-2-2-5-3-3">
                  <text:number>3.</text:number>
                  <text:p text:style-name="al">Jaarlijkse subsidies van meer dan € 25.000: indexeren met gemeentelijke index mits dit is afgesproken met de organisatie.</text:p>
                </text:list-item>
                <text:list-item text:style-override="id1-3-2-2-2-5-3-4">
                  <text:number>4.</text:number>
                  <text:p text:style-name="al">Overige jaarlijkse subsidies: indexeren als dit specifiek bij dat onderdeel van deze beleidsregels staat vermeld.</text:p>
                </text:list-item>
              </text:list>
            </text:section>
            <text:section text:name="artikel_id1-3-2-2-2-6" text:style-name="artikel">
              <text:p text:style-name="artikel_kop_titel"><text:span text:style-name="artikel_kop_label"/> <text:span text:style-name="artikel_kop_nr">2.5</text:span> Betaling subsidie</text:p>
              <text:list text:style-name="id1-3-2-2-2-6-2">
                <text:list-item text:style-override="id1-3-2-2-2-6-2-1">
                  <text:number>1.</text:number>
                  <text:p text:style-name="al">Uitbetaling van de subsidie vindt plaats na het besluit over de subsidieverlening.</text:p>
                </text:list-item>
                <text:list-item text:style-override="id1-3-2-2-2-6-2-2">
                  <text:number>2.</text:number>
                  <text:p text:style-name="al">Uitbetaling van subsidiebedragen vindt plaats in het jaar waarvoor de subsidie is aangevraagd. </text:p>
                </text:list-item>
                <text:list-item text:style-override="id1-3-2-2-2-6-2-3">
                  <text:number>3.</text:number>
                  <text:p text:style-name="al">Jaarlijkse subsidiebedragen tot en met € 10.000 worden volledig uitbetaald in maart van het subsidiejaar.</text:p>
                </text:list-item>
                <text:list-item text:style-override="id1-3-2-2-2-6-2-4">
                  <text:number>4.</text:number>
                  <text:p text:style-name="al">Jaarlijkse subsidiebedragen van € 10.001 tot en met € 25.000 worden uitbetaald in vier termijnen, per kwartaal.</text:p>
                </text:list-item>
                <text:list-item text:style-override="id1-3-2-2-2-6-2-5">
                  <text:number>5.</text:number>
                  <text:p text:style-name="al">Jaarlijkse subsidiebedragen van € 25.001 of meer worden uitbetaald in 12 maandelijkse termijnen.</text:p>
                </text:list-item>
                <text:list-item text:style-override="id1-3-2-2-2-6-2-6">
                  <text:number>6.</text:number>
                  <text:p text:style-name="al">Eenmalige subsidiebedragen worden binnen één maand volledig uitbetaald.</text:p>
                </text:list-item>
                <text:list-item text:style-override="id1-3-2-2-2-6-2-7">
                  <text:number>7.</text:number>
                  <text:p text:style-name="al">Een verzoek om een andere wijze van uitbetaling dient u per post of per mail in. </text:p>
                </text:list-item>
              </text:list>
            </text:section>
            <text:p text:style-name="hoofdstuk_bottom"/>
          </text:section>
          <text:section text:name="hoofdstuk_id1-3-2-2-3" text:style-name="hoofdstuk">
            <text:p text:style-name="hoofdstuk_kop"><text:span text:style-name="label">Hoofdstuk</text:span> <text:span text:style-name="nr">3.</text:span> Jaarlijkse subsidies gezondheid</text:p>
            <text:section text:name="artikel_id1-3-2-2-3-2" text:style-name="artikel">
              <text:p text:style-name="artikel_kop_titel"><text:span text:style-name="artikel_kop_label"/> <text:span text:style-name="artikel_kop_nr">3.1</text:span> Subsidiedoelen:</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Kerngezond Veere, Nota Volksgezondheid 2022-2025</text:p>
                    </table:table-cell>
                  </table:table-row>
                  <table:table-row table:style-name="row">
                    <table:table-cell table:style-name="entry" table:number-rows-spanned="1" table:number-columns-spanned="1">
                      <text:p text:style-name="table_al">Doelen </text:p>
                    </table:table-cell>
                    <table:table-cell table:style-name="entry" table:number-rows-spanned="1" table:number-columns-spanned="1">
                      <text:list text:style-name="id1-3-2-2-3-2-2-1-3-2-2-1">
                        <text:list-item text:style-override="id1-3-2-2-3-2-2-1-3-2-2-1-1">
                          <text:number>•</text:number>
                          <text:p text:style-name="table_al">Ondersteunen jongeren en ouders met problemen met opgroeien en opvoeden</text:p>
                        </text:list-item>
                        <text:list-item text:style-override="id1-3-2-2-3-2-2-1-3-2-2-1-2">
                          <text:number>•</text:number>
                          <text:p text:style-name="table_al">Verbeteren van gezond gedrag en het verlagen van de gevolgen van ziekten, bij jeugd en andere risicogroepen.</text:p>
                        </text:list-item>
                        <text:list-item text:style-override="id1-3-2-2-3-2-2-1-3-2-2-1-3">
                          <text:number>•</text:number>
                          <text:p text:style-name="table_al">Percentage jongeren onder 13 jaar met overgewicht verlagen.</text:p>
                        </text:list-item>
                        <text:list-item text:style-override="id1-3-2-2-3-2-2-1-3-2-2-1-4">
                          <text:number>•</text:number>
                          <text:p text:style-name="table_al">Aantal volwassenen (19-64) en ouderen (65+) met overgewicht verlagen.</text:p>
                        </text:list-item>
                        <text:list-item text:style-override="id1-3-2-2-3-2-2-1-3-2-2-1-5">
                          <text:number>•</text:number>
                          <text:p text:style-name="table_al">Aantal jongeren van 14/15 jaar dat binge-drinkt verlagen.</text:p>
                        </text:list-item>
                        <text:list-item text:style-override="id1-3-2-2-3-2-2-1-3-2-2-1-6">
                          <text:number>•</text:number>
                          <text:p text:style-name="table_al">Percentage jongeren van 14/15 jaar dat nooit alcohol heeft gebruikt verhogen.</text:p>
                        </text:list-item>
                        <text:list-item text:style-override="id1-3-2-2-3-2-2-1-3-2-2-1-7">
                          <text:number>•</text:number>
                          <text:p text:style-name="table_al">Percentage ouderen (65+) dat aangeeft zich eenzaam te voelen verlagen.</text:p>
                        </text:list-item>
                        <text:list-item text:style-override="id1-3-2-2-3-2-2-1-3-2-2-1-8">
                          <text:number>•</text:number>
                          <text:p text:style-name="table_al">Percentage volwassenen (19-64) dat zich angstig en depressief voelt verlagen.</text:p>
                        </text:list-item>
                        <text:list-item text:style-override="id1-3-2-2-3-2-2-1-3-2-2-1-9">
                          <text:number>•</text:number>
                          <text:p text:style-name="table_al">Percentage inwoners van 16+ jaar dat aangeeft zich gezond te voelen verhogen.</text:p>
                        </text:list-item>
                        <text:list-item text:style-override="id1-3-2-2-3-2-2-1-3-2-2-1-10">
                          <text:number>•</text:number>
                          <text:p text:style-name="table_al">Verbeteren van openbare geestelijke gezondheidszorg (OGGZ).</text:p>
                        </text:list-item>
                        <text:list-item text:style-override="id1-3-2-2-3-2-2-1-3-2-2-1-11">
                          <text:number>•</text:number>
                          <text:p text:style-name="table_al">Verbeteren van verslavingsbeleid.</text:p>
                        </text:list-item>
                      </text:list>
                    </table:table-cell>
                  </table:table-row>
                </table:table>
                <text:p text:style-name="table_bottom"/>
              </text:section>
            </text:section>
            <text:section text:name="artikel_id1-3-2-2-3-3" text:style-name="artikel">
              <text:p text:style-name="artikel_kop_titel"><text:span text:style-name="artikel_kop_label"/> <text:span text:style-name="artikel_kop_nr">3.2</text:span> Activiteiten:</text:p>
              <text:list text:style-name="id1-3-2-2-3-3-2">
                <text:list-item text:style-override="id1-3-2-2-3-3-2-1">
                  <text:number>a.</text:number>
                  <text:p text:style-name="al">a. Activiteiten voor preventie jeugd (gezondheids)zorg:</text:p>
                  <text:p text:style-name="al">i. Begeleiden van kwetsbare jongeren.</text:p>
                  <text:p text:style-name="al">ii. Informatie voor ouders en jongeren over opvoeden en opgroeien.</text:p>
                  <text:p text:style-name="al">iii. Begeleiden/ondersteunen van jongeren bij echtscheidingen.</text:p>
                  <text:p text:style-name="al">iv. Informatie geven over alcoholgebruik, overgewicht en het verlagen van psychische problemen zoals eenzaamheid en depressie.</text:p>
                  <text:p text:style-name="al">v. Verlagen van het gebruik van alcohol en drugs onder jongeren.</text:p>
                  <text:p text:style-name="al">vi. Verbeteren van gezonde voeding, veel bewegen, meedoen in de samenleving en het uitvoeren van vrijwilligerswerk bij jongeren.</text:p>
                </text:list-item>
                <text:list-item text:style-override="id1-3-2-2-3-3-2-2">
                  <text:number>b.</text:number>
                  <text:p text:style-name="al">Activiteiten voor preventieve ouderen (gezondheids)zorg:</text:p>
                  <text:p text:style-name="al">i. Verlagen van alcoholgebruik, overgewicht, diabetes, psychosociale problematiek en eenzaamheid onder ouderen.</text:p>
                  <text:p text:style-name="al">ii. Zorgen dat kwetsbare ouderen zichzelf kunnen redden.</text:p>
                  <text:p text:style-name="al">iii. Meehelpen aan een dementievriendelijke omgeving.</text:p>
                </text:list-item>
              </text:list>
            </text:section>
            <text:section text:name="artikel_id1-3-2-2-3-4" text:style-name="artikel">
              <text:p text:style-name="artikel_kop_titel"><text:span text:style-name="artikel_kop_label"/> <text:span text:style-name="artikel_kop_nr">3.3</text:span> Berekening subsidie: </text:p>
              <text:p text:style-name="al">De subsidie berekenen wij op 3 verschillende manieren:</text:p>
              <text:list text:style-name="id1-3-2-2-3-4-3">
                <text:list-item text:style-override="id1-3-2-2-3-4-3-1">
                  <text:number>a.</text:number>
                  <text:p text:style-name="al">Of met het aantal in te zetten uren.</text:p>
                </text:list-item>
                <text:list-item text:style-override="id1-3-2-2-3-4-3-2">
                  <text:number>b.</text:number>
                  <text:p text:style-name="al">Of met het aantal Veerse deelnemers/gebruikers.</text:p>
                </text:list-item>
                <text:list-item text:style-override="id1-3-2-2-3-4-3-3">
                  <text:number>c.</text:number>
                  <text:p text:style-name="al">Of met het aantal activiteiten.</text:p>
                </text:list-item>
              </text:list>
            </text:section>
            <text:section text:name="artikel_id1-3-2-2-3-5" text:style-name="artikel">
              <text:p text:style-name="artikel_kop_titel"><text:span text:style-name="artikel_kop_label"/> <text:span text:style-name="artikel_kop_nr">4.</text:span> Specifieke voorwaarden: geen</text:p>
              <text:p text:style-name="al"/>
            </text:section>
            <text:p text:style-name="hoofdstuk_bottom"/>
          </text:section>
          <text:section text:name="hoofdstuk_id1-3-2-2-4" text:style-name="hoofdstuk">
            <text:p text:style-name="hoofdstuk_kop"><text:span text:style-name="label">Hoofdstuk</text:span> <text:span text:style-name="nr">4.</text:span> Eenmalige subsidies</text:p>
            <text:section text:name="artikel_id1-3-2-2-4-2"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 <text:span text:style-name="artikel_kop_nr">5.1</text:span> Inwerkingtreding en citeertitel</text:p>
              <text:list text:style-name="id1-3-2-2-5-2-2">
                <text:list-item text:style-override="id1-3-2-2-5-2-2-1">
                  <text:number>1.</text:number>
                  <text:p text:style-name="al">Deze nadere regels treden na bekendmaking in werking op 1 juni 2025.</text:p>
                </text:list-item>
                <text:list-item text:style-override="id1-3-2-2-5-2-2-2">
                  <text:number>2.</text:number>
                  <text:p text:style-name="al">Met ingang van 1 juni 2025 wordt Beleidsregels subsidies 2022 ingetrokken.</text:p>
                </text:list-item>
                <text:list-item text:style-override="id1-3-2-2-5-2-2-3">
                  <text:number>3.</text:number>
                  <text:p text:style-name="al">Subsidieaanvragen die uiterlijk op 31 mei 2025 zijn ontvangen vallen onder de Beleidsregels subsidies 2022.</text:p>
                </text:list-item>
                <text:list-item text:style-override="id1-3-2-2-5-2-2-4">
                  <text:number>4.</text:number>
                  <text:p text:style-name="al">Vaststellingen voor subsidies die gegeven zijn voor 1 juni 2025 vallen onder de Beleidsregels subsidies 2022.</text:p>
                </text:list-item>
                <text:list-item text:style-override="id1-3-2-2-5-2-2-5">
                  <text:number>5.</text:number>
                  <text:p text:style-name="al">Deze nadere subsidieregels worden aangehaald als Nadere regels Gezondheid subsidies gemeente Veere 2025.</text:p>
                </text:list-item>
              </text:list>
            </text:section>
            <text:p text:style-name="hoofdstuk_bottom"/>
          </text:section>
        </text:section>
        <text:section text:name="regeling-sluiting_id1-3-2-3" text:style-name="regeling-sluiting">
          <text:section text:name="ondertekening_id1-3-2-3-1">
            <text:p><text:span text:style-name="functie">Aldus vastgesteld op 6 mei 2025</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9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Zorg en gezondheid | Organisatie en beleid</meta:user-defined>
    <meta:user-defined meta:name="DC.source">Algemene Subsidieverordening Veere 2020 (ASV 2020)]|[http://lokaleregelgeving.overheid.nl/CVDR638529</meta:user-defined>
    <meta:user-defined meta:name="OVERHEIDop.referentienummer">25B.02749</meta:user-defined>
    <meta:user-defined meta:name="DCTERMS.alternative">Nadere regels Gezondheid subsidies gemeente Veere 2025</meta:user-defined>
    <dc:language>nl</dc:language>
    <meta:user-defined meta:name="OVERHEIDop.locatietype/OVERHEIDop.gebiedsmarkering">Gemeente</meta:user-defined>
    <meta:user-defined meta:name="DC.title">Nadere regels Gezondheid subsidies gemeente Veere 2025</meta:user-defined>
    <meta:user-defined meta:name="DCTERMS.W3CDTF/DCTERMS.available">2025-05-30</meta:user-defined>
    <meta:user-defined meta:name="DCTERMS.W3CDTF/OVERHEIDop.jaargang">2025</meta:user-defined>
    <meta:user-defined meta:name="OVERHEIDop.publicationIssue">232980</meta:user-defined>
    <meta:user-defined meta:name="OVERHEIDop.betreftRegeling">CVDR739790_1</meta:user-defined>
    <meta:user-defined meta:name="xs:date/OVERHEIDop.startdatum">2025-06-01</meta:user-defined>
    <meta:user-defined meta:name="OVERHEIDop.GmbID/DC.identifier">gmb-2025-232980</meta:user-defined>
    <meta:user-defined meta:name="OVERHEIDop.versieInformatie"/>
  </office:meta>
</office:document-meta>
</file>