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ngweg 14, 1251LL te Laren, ingekomen 22 mei 2025 (zaaknummer OMG 2025-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Engweg 14, 1251L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29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ngweg 14, 1251LL te Laren, ingekomen 22 mei 2025 (zaaknummer OMG 2025-0241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78</meta:user-defined>
    <meta:user-defined meta:name="OVERHEIDop.GmbID/DC.identifier">gmb-2025-232978</meta:user-defined>
    <meta:user-defined meta:name="OVERHEIDop.versieInformatie"/>
  </office:meta>
</office:document-meta>
</file>