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op de locatie Schietspoel 22, 1251XV te Laren, ingekomen 22 mei 2025 (zaaknummer OMG 2025-0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uitbreiden van de woning op de locatie Schietspoel 22, 1251X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29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woning op de locatie Schietspoel 22, 1251XV te Laren, ingekomen 22 mei 2025 (zaaknummer OMG 2025-0240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77</meta:user-defined>
    <meta:user-defined meta:name="OVERHEIDop.GmbID/DC.identifier">gmb-2025-232977</meta:user-defined>
    <meta:user-defined meta:name="OVERHEIDop.versieInformatie"/>
  </office:meta>
</office:document-meta>
</file>