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ten behoeve van het plaatsen van een transformatorhuisje op de locatie Bierweg 20, 1261BL te Blaricum, ingekomen 21 mei 2025 (zaaknummer OMG 2025-0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3 bomen ten behoeve van het plaatsen van een transformatorhuisje op de locatie Bierweg 20, 1261B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29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ten behoeve van het plaatsen van een transformatorhuisje op de locatie Bierweg 20, 1261BL te Blaricum, ingekomen 21 mei 2025 (zaaknummer OMG 2025-0234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74</meta:user-defined>
    <meta:user-defined meta:name="OVERHEIDop.GmbID/DC.identifier">gmb-2025-232974</meta:user-defined>
    <meta:user-defined meta:name="OVERHEIDop.versieInformatie"/>
  </office:meta>
</office:document-meta>
</file>