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zijde Jagerspad) op de locatie Jagerspad 49, 1251ZW te Laren (zaaknummer OMG 2025-019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6 mei 2025. De gemeente geeft hiermee toestemming voor het plaatsen van een dakkapel (zijde Jagerspad) op de locatie Jagerspad 49, 1251Z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29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zijde Jagerspad) op de locatie Jagerspad 49, 1251ZW te Laren (zaaknummer OMG 2025-0196)</meta:user-defined>
    <meta:user-defined meta:name="DCTERMS.W3CDTF/DCTERMS.available">2025-05-28</meta:user-defined>
    <meta:user-defined meta:name="DCTERMS.W3CDTF/OVERHEIDop.jaargang">2025</meta:user-defined>
    <meta:user-defined meta:name="OVERHEIDop.publicationIssue">232973</meta:user-defined>
    <meta:user-defined meta:name="OVERHEIDop.GmbID/DC.identifier">gmb-2025-232973</meta:user-defined>
    <meta:user-defined meta:name="OVERHEIDop.versieInformatie"/>
  </office:meta>
</office:document-meta>
</file>