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kappen van 7 bomen ten behoeve van het plaatsen van een distributieruimte op de locatie Rijksstraatweg nabij 15A, Ryp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kappen van 7 bomen ten behoeve van het plaatsen van een distributieruimte op de locatie Rijksstraatweg nabij 15A, Ryptsjerk</text:p>
            <text:p text:style-name="common-al">Zaaknummer: TZ2025-000277</text:p>
            <text:p text:style-name="common-al">Zaakadres: Rijksstraatweg nabij 15A, Ryptsjerk</text:p>
            <text:p text:style-name="common-al">Omschrijving: kappen van 7 bomen ten behoeve van het plaatsen van een distributieruimte</text:p>
            <text:p text:style-name="common-al">Datum ontvangst: 05-02-2025</text:p>
            <text:p text:style-name="common-al">Datum bekendmaking: 04-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29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0277</meta:user-defined>
    <meta:user-defined meta:name="DCTERMS.abstract">het kappen van 3 esdoorns, 2 beuken en 2 elz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kappen van 7 bomen ten behoeve van het plaatsen van een distributieruimte op de locatie Rijksstraatweg nabij 15A, Ryptsjerk</meta:user-defined>
    <meta:user-defined meta:name="DCTERMS.W3CDTF/DCTERMS.available">2025-06-04</meta:user-defined>
    <meta:user-defined meta:name="DCTERMS.W3CDTF/OVERHEIDop.jaargang">2025</meta:user-defined>
    <meta:user-defined meta:name="OVERHEIDop.publicationIssue">232972</meta:user-defined>
    <meta:user-defined meta:name="OVERHEIDop.GmbID/DC.identifier">gmb-2025-232972</meta:user-defined>
    <meta:user-defined meta:name="OVERHEIDop.versieInformatie"/>
  </office:meta>
</office:document-meta>
</file>