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langenweg 16 a, 1251RV te Laren, het vervangen van de erfafscheiding in de voortuin (zaaknummer OMG 2025-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de erfafscheiding in de voortuin op de locatie Slangenweg 16 a, 1251RV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2 mei 2025 besloten de beslistermijn op de aanvraag te verlengen met een termijn van maximaal zes weken.</text:p>
            <text:p text:style-name="common-al">Waarschijnlijk neemt de gemeente uiterlijk 6 jun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29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Slangenweg 16 a, 1251RV te Laren, het vervangen van de erfafscheiding in de voortuin (zaaknummer OMG 2025-0095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71</meta:user-defined>
    <meta:user-defined meta:name="OVERHEIDop.GmbID/DC.identifier">gmb-2025-232971</meta:user-defined>
    <meta:user-defined meta:name="OVERHEIDop.versieInformatie"/>
  </office:meta>
</office:document-meta>
</file>