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Oude Steenstraat ong. tussen 3 en 5 Oud Gas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lderberge maken bekend dat op grond van artikel 3.1 van de Wet ruimtelijke ordening van Halderberge op 29 april 2025 het wijzigingsplan Oude Steenstraat ong. tussen 3 en 5 Oud Gastel is vastgesteld door het college. Het wijzigingsplan met plannummer NL.IMRO.1655.BPW6065-C001 betreft het realiseren van één Ruimte-voor-ruimte woning. </text:p>
            <text:p text:style-name="common-al">
            <text:span text:style-name="nadrukvet">Inzage</text:span>
          </text:p>
            <text:p text:style-name="common-al">Het vastgestelde bestemmingsplan met alle bijbehorende stukken zijn te downloaden of de raadplegen via de website: <text:a xlink:href="http://www.ruimtelijkeplannen.nl" xlink:type="simple">www.ruimtelijkeplannen.nl</text:a>. </text:p>
            <text:p text:style-name="common-al">Het collegebesluit met alle bijbehorende stukken liggen met ingang van donderdag 22 mei 2025 gedurende zes weken (tot en met woensdag 2 juli 2025) ter inzage. De stukken zijn ook te raadplegen in het gemeentehuis, Parklaan 15 in Oudenbosch.</text:p>
            <text:p text:style-name="common-al">
            <text:span text:style-name="nadrukvet">Beroep</text:span>
          </text:p>
            <text:p text:style-name="common-al">Gedurende zes weken, met ingang van de terinzagelegging van het raadsbesluit, het bestemmingsplan en bijbehorende stukken, kan tegen dit besluit van de raad tot vaststelling van het bestemmingsplan schriftelijk beroep worden ingesteld.</text:p>
            <text:p text:style-name="common-al">
            <text:span text:style-name="nadrukvet">Voorlopige voorziening</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et tenminste bevatten: naam en adres van de indiener, de dagtekening, een omschrijving van het bestreden besluit en de gronden van het bezwaar of beroep.</text:p>
            <text:p text:style-name="common-al">Gedurende de beroepstermijn kan tegen het besluit van de raad beroep worden ingesteld dan wel een verzoek om voorlopige voorziening worden ingediend, bij de Afdeling bestuursrechtspraak van de Raad van State, Postbus 20019, 2500 EA Den Haag.</text:p>
            <text:p text:style-name="common-al">
            <text:span text:style-name="nadrukvet">Inwerkingtreding bestemmingsplan</text:span>
          </text:p>
            <text:p text:style-name="common-al">Het besluit treed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Oudenbosch, 21 mei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29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W6065-C0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wijzigingsplan Oude Steenstraat ong. tussen 3 en 5 Oud Gastel</meta:user-defined>
    <meta:user-defined meta:name="OVERHEIDop.datumEindeReactietermijn">2025-07-02</meta:user-defined>
    <meta:user-defined meta:name="OVERHEIDop.terinzageleggingBG">https://www.ruimtelijkeplannen.nl/</meta:user-defined>
    <meta:user-defined meta:name="DCTERMS.W3CDTF/DCTERMS.available">2025-05-28</meta:user-defined>
    <meta:user-defined meta:name="DCTERMS.W3CDTF/OVERHEIDop.jaargang">2025</meta:user-defined>
    <meta:user-defined meta:name="OVERHEIDop.publicationIssue">232969</meta:user-defined>
    <meta:user-defined meta:name="OVERHEIDop.GmbID/DC.identifier">gmb-2025-232969</meta:user-defined>
    <meta:user-defined meta:name="OVERHEIDop.versieInformatie"/>
  </office:meta>
</office:document-meta>
</file>