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klein evenement op 12 juli 2025 voor het organiseren van een “Indonesische Bazar” aan Dorpsplein tegen over het Dorpshuis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50547, Dorpsplein tegen over het Dorpshuis, het aanvragen van een vergunning klein evenement op 12 juli 2025 voor het organiseren van een “Indonesische Bazar” (ontvangen 19-05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3296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6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6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50547</meta:user-defined>
    <dc:language>nl</dc:language>
    <meta:user-defined meta:name="OVERHEIDop.locatietype/OVERHEIDop.gebiedsmarkering">Weg</meta:user-defined>
    <meta:user-defined meta:name="DC.title">Aanvraag voor een vergunning klein evenement op 12 juli 2025 voor het organiseren van een “Indonesische Bazar” aan Dorpsplein tegen over het Dorpshuis te Duivendrech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966</meta:user-defined>
    <meta:user-defined meta:name="OVERHEIDop.GmbID/DC.identifier">gmb-2025-232966</meta:user-defined>
    <meta:user-defined meta:name="OVERHEIDop.versieInformatie"/>
  </office:meta>
</office:document-meta>
</file>