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TAM-omgevingsplan Hoofdstuk 22e Ugchelseweg 219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juli 2025 tot en met 20 augustus 2025 ligt het ontwerp van het TAM-omgevingsplan Hoofdstuk 22e Ugchelseweg 219 Ugchelen met identificatiecode NL.IMRO.0200.tam0005-ont1 ter inzage. Het ontwerp betreft de herontwikkeling van het voormalig Texoclean-terrein aan de Ugchelseweg 219 Ugchelen en de realisatie van 31 woningen met bijbehorende voorzieningen, als parkeren, een ontmoetingsruimte en groen. 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e Ugchelseweg 219 Ugchelen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de heer S.K. de Groot telefoonnummer 14055.</text:p>
              </text:list-item>
            </text:list>
            <text:p text:style-name="common-al">Het indienen van digitale zienswijzen via e-mail is niet mogelijk. </text:p>
            <text:p text:style-name="common-al">Het digitale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9 jul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96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5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wijziging omgevingsplan TAM-omgevingsplan Hoofdstuk 22e Ugchelseweg 219 Ugchel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2965</meta:user-defined>
    <meta:user-defined meta:name="OVERHEIDop.GmbID/DC.identifier">gmb-2025-232965</meta:user-defined>
    <meta:user-defined meta:name="OVERHEIDop.versieInformatie"/>
  </office:meta>
</office:document-meta>
</file>