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orpsstraat 123, 1566 AD Assendelft, dorpsstraat 123 Assendelft - Het vervangen, verplaatsen en vergroten brug t.b.v. toegang tot Dorps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965 - Het vervangen, verplaatsen en vergroten brug t.b.v. toegang tot Dorpsstraat 123 -  - op de locatie Dorpsstraat 123, 1566 AD Assendelft, dorpsstraat 123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6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9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65</meta:user-defined>
    <dc:language>nl</dc:language>
    <meta:user-defined meta:name="DC.title">Besluit op aanvraag omgevingsvergunning met BOPA - Dorpsstraat 123, 1566 AD Assendelft, dorpsstraat 123 Assendelft - Het vervangen, verplaatsen en vergroten brug t.b.v. toegang tot Dorpsstraat 123</meta:user-defined>
    <meta:user-defined meta:name="OVERHEIDop.locatietype/OVERHEIDop.gebiedsmarkering">GeometrieRef</meta:user-defined>
    <meta:user-defined meta:name="DCTERMS.W3CDTF/DCTERMS.available">2025-05-28</meta:user-defined>
    <meta:user-defined meta:name="DCTERMS.W3CDTF/OVERHEIDop.jaargang">2025</meta:user-defined>
    <meta:user-defined meta:name="OVERHEIDop.externeBijlage">afwijkvergunning|exb-2025-19746</meta:user-defined>
    <meta:user-defined meta:name="OVERHEIDop.publicationIssue">232958</meta:user-defined>
    <meta:user-defined meta:name="OVERHEIDop.GmbID/DC.identifier">gmb-2025-232958</meta:user-defined>
    <meta:user-defined meta:name="OVERHEIDop.versieInformatie"/>
  </office:meta>
</office:document-meta>
</file>