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ostvoorstraat 31, 4671 CA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splitsen van een bestaand pand in 2 woningen op de percelen Oostvoorstraat 31 en 31a te Dinteloord.</text:p>
            <text:p text:style-name="common-al">
            
          </text:p>
            <text:p text:style-name="common-al">De gemeente Steenbergen heeft op 26-05-2025 een besluit op een aanvraag omgevingsvergunning genomen. </text:p>
            <text:p text:style-name="common-al">De gemeente geeft hiermee toestemming voor het splitsen van een bestaand pand in 2 woningen op de percelen Oostvoorstraat 31 en 31a te Dinteloord. </text:p>
            <text:p text:style-name="common-al">Het besluit is op 26-05-2025 naar de aanvrager toegezonden en is geregistreerd onder 0851Z25040000000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8 jul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29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400000003</meta:user-defined>
    <dc:language>nl</dc:language>
    <meta:user-defined meta:name="OVERHEIDop.locatietype/OVERHEIDop.gebiedsmarkering">Punt</meta:user-defined>
    <meta:user-defined meta:name="DC.title">Besluit op een omgevingsvergunning Oostvoorstraat 31, 4671 CA Dinteloo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55</meta:user-defined>
    <meta:user-defined meta:name="OVERHEIDop.GmbID/DC.identifier">gmb-2025-232955</meta:user-defined>
    <meta:user-defined meta:name="OVERHEIDop.versieInformatie"/>
  </office:meta>
</office:document-meta>
</file>