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Grote Weid 58, 1911RZ Uitgeest, het verbreden van de inrit , verzenddatum 26 mei 2025 (Z2025-00002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29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25</meta:user-defined>
    <meta:user-defined meta:name="DCTERMS.abstract">De Grote Weid 58, 1911RZ Uitgeest, het verbreden van de inrit , verzenddatum 26 mei 2025 (Z2025-00002525)</meta:user-defined>
    <dc:language>nl</dc:language>
    <meta:user-defined meta:name="OVERHEIDop.locatietype/OVERHEIDop.gebiedsmarkering">Vlak</meta:user-defined>
    <meta:user-defined meta:name="DC.title">Gemeente Uitgeest, aanvraag omgevingsvergunning (regulier) verleend, De Grote Weid 58, 1911RZ Uitgeest, het verbreden van de inrit , verzenddatum 26 mei 2025 (Z2025-00002525)</meta:user-defined>
    <meta:user-defined meta:name="DCTERMS.W3CDTF/DCTERMS.available">2025-05-28</meta:user-defined>
    <meta:user-defined meta:name="DCTERMS.W3CDTF/OVERHEIDop.jaargang">2025</meta:user-defined>
    <meta:user-defined meta:name="OVERHEIDop.publicationIssue">232953</meta:user-defined>
    <meta:user-defined meta:name="OVERHEIDop.GmbID/DC.identifier">gmb-2025-232953</meta:user-defined>
    <meta:user-defined meta:name="OVERHEIDop.versieInformatie"/>
  </office:meta>
</office:document-meta>
</file>