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Brouwsel Bierfestival 2025; Keiplein; 30 mei 2025 tot en met 1 juni 2025; 1719467 &gt;; 26 mei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9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9467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50</meta:user-defined>
    <meta:user-defined meta:name="OVERHEIDop.GmbID/DC.identifier">gmb-2025-232950</meta:user-defined>
    <meta:user-defined meta:name="OVERHEIDop.versieInformatie"/>
  </office:meta>
</office:document-meta>
</file>