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richten groot onderhoud aan 77 woningen en het plaatsen van dakkapellen aan de Calaislaan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625 </text:p>
            <text:p text:style-name="common-al"> Omschrijving: verrichten groot onderhoud aan 77 woningen en het plaatsen van dakkapellen aan de Calaislaan 68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laislaan/Chamonislaan/Troyeshof/Montaubanhof/Girondelaan  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6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62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294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4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4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625</meta:user-defined>
    <meta:user-defined meta:name="DCTERMS.abstract">verrichten groot onderhoud aan 77 woningen en het plaatsen van dakkapellen aan de Calaislaan 68</meta:user-defined>
    <dc:language>nl</dc:language>
    <meta:user-defined meta:name="OVERHEIDop.locatietype/OVERHEIDop.gebiedsmarkering">Punt</meta:user-defined>
    <meta:user-defined meta:name="DC.title">Besluit op aanvraag omgevingsvergunning: verrichten groot onderhoud aan 77 woningen en het plaatsen van dakkapellen aan de Calaislaan 68</meta:user-defined>
    <meta:user-defined meta:name="OVERHEIDop.datumEindeReactietermijn">2025-07-08</meta:user-defined>
    <meta:user-defined meta:name="OVERHEIDop.terinzageleggingBG">https://publicaties.eindhoven.nl/dossier/EHV-ZP2025-002625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941</meta:user-defined>
    <meta:user-defined meta:name="OVERHEIDop.GmbID/DC.identifier">gmb-2025-232941</meta:user-defined>
    <meta:user-defined meta:name="OVERHEIDop.versieInformatie"/>
  </office:meta>
</office:document-meta>
</file>