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appen Entinghehof 5, 7991 CR Dwingeloo, Verzoeklocatie 202504240106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Entinghehof 5, 7991 CR Dwingeloo, voor de activiteit het kappen van 5 eiken, 26-05-2025 zaaknummer: 2025-008978.</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32939</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939</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939</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08978</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guliere procedure) Kappen Entinghehof 5, 7991 CR Dwingeloo, Verzoeklocatie 2025042401064</meta:user-defined>
    <meta:user-defined meta:name="DCTERMS.W3CDTF/DCTERMS.available">2025-05-28</meta:user-defined>
    <meta:user-defined meta:name="DCTERMS.W3CDTF/OVERHEIDop.jaargang">2025</meta:user-defined>
    <meta:user-defined meta:name="OVERHEIDop.publicationIssue">232939</meta:user-defined>
    <meta:user-defined meta:name="OVERHEIDop.GmbID/DC.identifier">gmb-2025-232939</meta:user-defined>
    <meta:user-defined meta:name="OVERHEIDop.versieInformatie"/>
  </office:meta>
</office:document-meta>
</file>