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appermanstraat 21, 5554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5 een besluit genomen op de aanvraag voor een omgevingsvergunning met zaaknummer <text:span text:style-name="nadrukvet">289018</text:span>.</text:p>
            <text:p text:style-name="common-al">De zaak betreft locatie Klappermanstraat 21 5554EM Valkenswaard en heeft de omschrijving "wijzigen voorgevel en aanpassen bestaande constructie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7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293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9018</meta:user-defined>
    <meta:user-defined meta:name="DCTERMS.abstract">wijzigen voorgevel en aanpassen bestaande constructie, Klappermanstraat 2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lappermanstraat 21, 5554EM Valkenswaar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34</meta:user-defined>
    <meta:user-defined meta:name="OVERHEIDop.GmbID/DC.identifier">gmb-2025-232934</meta:user-defined>
    <meta:user-defined meta:name="OVERHEIDop.versieInformatie"/>
  </office:meta>
</office:document-meta>
</file>