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msdelta een aanvraag ontvangen voor het in gebruik nemen van de woonschepenligplaats op de locatie Snikkepad 5, 9934P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9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2</meta:user-defined>
    <meta:user-defined meta:name="DCTERMS.abstract">19 mei 2025 voor het in gebruik nemen van de woonschepenligplaats op de locatie Snikkepad 5, 9934PW Delfzijl.</meta:user-defined>
    <dc:language>nl</dc:language>
    <meta:user-defined meta:name="OVERHEIDop.locatietype/OVERHEIDop.gebiedsmarkering">Vlak</meta:user-defined>
    <meta:user-defined meta:name="DC.title">Kennisgeving ontvangst aanvraag omgevingsvergunning Snikkepad 5, 9934PW Delfzij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933</meta:user-defined>
    <meta:user-defined meta:name="OVERHEIDop.GmbID/DC.identifier">gmb-2025-232933</meta:user-defined>
    <meta:user-defined meta:name="OVERHEIDop.versieInformatie"/>
  </office:meta>
</office:document-meta>
</file>