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Zwaayerfeest 2025 op 16 juli 2025 Kornoelje 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Oudervereniging De Waayer Tiel voor het organiseren van het Zwaayerfeest 2025 op 16 juli 2025 van 14.00 uur tot 18.00 uur op de Kornoelje 1 in Tiel, verzenddatum: 23 mei 2025.</text:p>
            <text:p text:style-name="common-al"/>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7 mei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3293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3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3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aan Oudervereniging De Waayer Tiel voor het organiseren van het Zwaayerfeest 2025 op 16 juli 2025 van 14.00 uur tot 18.00 uur op de Kornoelje 1 in Tiel, verzenddatum: 23 mei 2025.</meta:user-defined>
    <dc:language>nl</dc:language>
    <meta:user-defined meta:name="OVERHEIDop.locatietype/OVERHEIDop.gebiedsmarkering">Adres</meta:user-defined>
    <meta:user-defined meta:name="DC.title">Toestemming voor het Zwaayerfeest 2025 op 16 juli 2025 Kornoelje 1 Tiel</meta:user-defined>
    <meta:user-defined meta:name="DCTERMS.W3CDTF/DCTERMS.available">2025-05-28</meta:user-defined>
    <meta:user-defined meta:name="DCTERMS.W3CDTF/OVERHEIDop.jaargang">2025</meta:user-defined>
    <meta:user-defined meta:name="OVERHEIDop.publicationIssue">232930</meta:user-defined>
    <meta:user-defined meta:name="OVERHEIDop.GmbID/DC.identifier">gmb-2025-232930</meta:user-defined>
    <meta:user-defined meta:name="OVERHEIDop.versieInformatie"/>
  </office:meta>
</office:document-meta>
</file>