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5636137i392370a6-ac28-4d75-8937-1208c52314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eodoor van Hoytemastraat 141 aanleg gehandicaptenparkeerplaats kenteken 31-SHZ-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1-SHZ-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1-SHZ-3 en het aanbrengen van ondersteunende markeringen (RVV 1990), in te stellen: een gehandicaptenparkeerplaats ter hoogte van perceel Theodoor van Hoytemastraat 141 (parkeervaknummer 1175774859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7509433962264mm"><draw:image xlink:href="Pictures/Afbeelding1585636137i392370a6-ac28-4d75-8937-1208c5231494.png" xlink:type="simple"/></draw:frame></text:p>
            </text:section></draw:text-box></draw:frame>
          </text:p>
            <text:p text:style-name="common-al">Amsterdam, 26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9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eodoor van Hoytemastraat 141 aanleg gehandicaptenparkeerplaats kenteken 31-SHZ-3 - Theodoor van Hoytemastraat 1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eodoor van Hoytemastraat 141 aanleg gehandicaptenparkeerplaats kenteken 31-SHZ-3</meta:user-defined>
    <meta:user-defined meta:name="OVERHEIDop.verkeersbordcode">E6</meta:user-defined>
    <dc:language>nl</dc:language>
    <meta:user-defined meta:name="OVERHEIDop.locatietype/OVERHEIDop.gebiedsmarkering">Adres</meta:user-defined>
    <meta:user-defined meta:name="DC.title">Amsterdam Nieuw-West, verkeersbesluit Theodoor van Hoytemastraat 141 aanleg gehandicaptenparkeerplaats kenteken 31-SHZ-3</meta:user-defined>
    <meta:user-defined meta:name="DCTERMS.W3CDTF/DCTERMS.available">2025-05-28</meta:user-defined>
    <meta:user-defined meta:name="DCTERMS.W3CDTF/OVERHEIDop.jaargang">2025</meta:user-defined>
    <meta:user-defined meta:name="OVERHEIDop.publicationIssue">232918</meta:user-defined>
    <meta:user-defined meta:name="OVERHEIDop.GmbID/DC.identifier">gmb-2025-232918</meta:user-defined>
    <meta:user-defined meta:name="OVERHEIDop.versieInformatie"/>
  </office:meta>
</office:document-meta>
</file>