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Bolhaar Zomerfeest 2025 op 20 en 21 juni, Grasveld Bolhaar, tussen Mozart-, Schubert- en Rossini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26 mei 2025 een besluit genomen op de aanvraag met zaaknummer 0153Z2025032400051 voor het organiseren van Bolhaar Zomerfeest 2025 op 20 en 21 juni op de locatie Grasveld Bolhaar, tussen Mozart-, Schubert- en Rossinilaa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91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1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1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2400051</meta:user-defined>
    <dc:language>nl</dc:language>
    <meta:user-defined meta:name="OVERHEIDop.locatietype/OVERHEIDop.gebiedsmarkering">Vlak</meta:user-defined>
    <meta:user-defined meta:name="DC.title">Kennisgeving besluit op aanvraag het organiseren van Bolhaar Zomerfeest 2025 op 20 en 21 juni, Grasveld Bolhaar, tussen Mozart-, Schubert- en Rossinilaan</meta:user-defined>
    <meta:user-defined meta:name="DCTERMS.W3CDTF/DCTERMS.available">2025-06-04</meta:user-defined>
    <meta:user-defined meta:name="DCTERMS.W3CDTF/OVERHEIDop.jaargang">2025</meta:user-defined>
    <meta:user-defined meta:name="OVERHEIDop.publicationIssue">232915</meta:user-defined>
    <meta:user-defined meta:name="OVERHEIDop.GmbID/DC.identifier">gmb-2025-232915</meta:user-defined>
    <meta:user-defined meta:name="OVERHEIDop.versieInformatie"/>
  </office:meta>
</office:document-meta>
</file>