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buiten behandeling stellen aanvraag omgevingsvergunning A 81Z, Ottoland, zaaknummer OMG-2025-041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uiten behandeling stellen aanvraag omgevingsvergunning</text:span>
          </text:p>
            <text:p text:style-name="common-al"/>
            <text:p text:style-name="common-al">Burgemeester en wethouders van de gemeente Molenlanden maken bekend dat zij de volgende omgevingsvergunning buiten behandeling hebben gesteld:</text:p>
            <text:p text:style-name="common-al"/>
            <text:p text:style-name="common-al">
            <text:span text:style-name="nadrukvet">Activiteit:</text:span>
          </text:p>
            <text:p text:style-name="common-al">aanvr. beschikking behandelen</text:p>
            <text:p text:style-name="common-al">legaliseren van een pre-mantelzorgwoning</text:p>
            <text:p text:style-name="common-al"/>
            <text:p text:style-name="common-al">
            <text:span text:style-name="nadrukvet">Locatie: A 81Z, Ottoland</text:span>
          </text:p>
            <text:p text:style-name="common-al">(Verzend)datum besluit: 26 mei 2025</text:p>
            <text:p text:style-name="common-al"/>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last-al">Voor meer informatie over dit besluit kunt u contact opnemen met het vakteam Omgevingsvergunning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32908</text:span><text:line-break/><text:date style:data-style-name="dag" text:fixed="true" text:date-value="2025-05-28"/><text:line-break/><text:date style:data-style-name="jaar" text:fixed="true" text:date-value="2025-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08</text:span><text:date style:data-style-name="nicedate" text:fixed="true" text:date-value="2025-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908</text:span><text:date style:data-style-name="nicedate" text:fixed="true" text:date-value="2025-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MG-2025-0418</meta:user-defined>
    <meta:user-defined meta:name="DCTERMS.abstract">Gemeente - Buiten behandeling gesteld - aanvr. beschikking behandelen - legaliseren van een pre-mantelzorgwoning - A 81Z, Ottoland</meta:user-defined>
    <dc:language>nl</dc:language>
    <meta:user-defined meta:name="OVERHEIDop.locatietype/OVERHEIDop.gebiedsmarkering">Adres</meta:user-defined>
    <meta:user-defined meta:name="DC.title">Gemeente Molenlanden, buiten behandeling stellen aanvraag omgevingsvergunning A 81Z, Ottoland, zaaknummer OMG-2025-0418</meta:user-defined>
    <meta:user-defined meta:name="DCTERMS.W3CDTF/DCTERMS.available">2025-05-28</meta:user-defined>
    <meta:user-defined meta:name="DCTERMS.W3CDTF/OVERHEIDop.jaargang">2025</meta:user-defined>
    <meta:user-defined meta:name="OVERHEIDop.publicationIssue">232908</meta:user-defined>
    <meta:user-defined meta:name="OVERHEIDop.GmbID/DC.identifier">gmb-2025-232908</meta:user-defined>
    <meta:user-defined meta:name="OVERHEIDop.versieInformatie"/>
  </office:meta>
</office:document-meta>
</file>