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talling/berging, rookhok en berging voor afvalcontainers aan Dr. Jan IngenHouszplein 42 4814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oor het uitvoeren van werken/werkzaamheden, geen bouwwerken zijnde (grondwerkzaamheden ter plaatse archeologische waard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9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12</meta:user-defined>
    <meta:user-defined meta:name="DCTERMS.abstract">het plaatsen van een fietsenstalling/berging, rookhok en berging voor afval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fietsenstalling/berging, rookhok en berging voor afvalcontainers aan Dr. Jan IngenHouszplein 42 4814EH Breda</meta:user-defined>
    <meta:user-defined meta:name="DCTERMS.W3CDTF/DCTERMS.available">2025-05-28</meta:user-defined>
    <meta:user-defined meta:name="DCTERMS.W3CDTF/OVERHEIDop.jaargang">2025</meta:user-defined>
    <meta:user-defined meta:name="OVERHEIDop.publicationIssue">232905</meta:user-defined>
    <meta:user-defined meta:name="OVERHEIDop.GmbID/DC.identifier">gmb-2025-232905</meta:user-defined>
    <meta:user-defined meta:name="OVERHEIDop.versieInformatie"/>
  </office:meta>
</office:document-meta>
</file>