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acob Obrechtstraat 11C 1071KD Amsterdam</text:p>
      <text:section text:name="zakelijke-mededeling_id1-3-2" text:style-name="zakelijke-mededeling">
        <text:section text:name="zakelijke-mededeling-tekst_id1-3-2-1" text:style-name="zakelijke-mededeling-tekst">
          <text:section text:name="tekst_id1-3-2-1-1" text:style-name="tekst">
            <text:p text:style-name="common-al">Omschrijving: samenvoegen van de twee zelfstandige woningen gelegen op de eerste en zolderverdieping naar twee zelfstandige woningen, maken van een muurdoorbraak op de eerste verdieping, het realiseren van een balkon aan de achtergevel ter hoogte van de eerste verdieping en het plaatsen warmtepomp op het dak</text:p>
            <text:p text:style-name="common-al">Besluit: verleend</text:p>
            <text:p text:style-name="common-al">Besluit verzonden op: 23-05-2025</text:p>
            <text:p text:style-name="common-al">Zaakadres: Jacob Obrechtstraat 11C 1071KD Amsterdam</text:p>
            <text:p text:style-name="common-al">Zaaknummer: Z2025-001571</text:p>
            <text:p text:style-name="common-al">DSO-nummer: 202501140068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157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9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71</meta:user-defined>
    <meta:user-defined meta:name="DCTERMS.abstract">realiseren van een dubbel bovenhuis, het realiseren van een balkon aan de achtergevel ter hoogte van de 1e verdieping en plaatsen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acob Obrechtstraat 11C 1071KD Amsterdam</meta:user-defined>
    <meta:user-defined meta:name="DCTERMS.W3CDTF/DCTERMS.available">2025-05-28</meta:user-defined>
    <meta:user-defined meta:name="DCTERMS.W3CDTF/OVERHEIDop.jaargang">2025</meta:user-defined>
    <meta:user-defined meta:name="OVERHEIDop.publicationIssue">232904</meta:user-defined>
    <meta:user-defined meta:name="OVERHEIDop.GmbID/DC.identifier">gmb-2025-232904</meta:user-defined>
    <meta:user-defined meta:name="OVERHEIDop.versieInformatie"/>
  </office:meta>
</office:document-meta>
</file>