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14880932i7746d48a-6d84-4092-a132-3e1d6a15aa8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hristiaan de Wetstraat 194-206 wijzigen gehandicaptenparkeerplaats kenteken 32-SRX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hristiaan de Wetstraat 194-20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2-SRX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D-120-T in (nieuw) 32-SRX-7, de bestaande gehandicaptenparkeerplaats ter hoogte van perceel Christiaan de Wetstraat 194-206 (parkeervaknummer 123016485130) uitsluitend te bestemmen voor het door vergunninghouder in gebruik zijnde motorvoertuig met kentekennummer 32-SRX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54528301886792mm"><draw:image xlink:href="Pictures/Afbeelding614880932i7746d48a-6d84-4092-a132-3e1d6a15aa80.png" xlink:type="simple"/></draw:frame></text:p>
            </text:section></draw:text-box></draw:frame>
          </text:p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hristiaan de Wetstraat 194-206 wijzigen gehandicaptenparkeerplaats kenteken 32-SRX-7 - Christiaan de Wetstraat 194-20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hristiaan de Wetstraat 194-206 wijzigen gehandicaptenparkeerplaats kenteken 32-SRX-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Christiaan de Wetstraat 194-206 wijzigen gehandicaptenparkeerplaats kenteken 32-SRX-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00</meta:user-defined>
    <meta:user-defined meta:name="OVERHEIDop.GmbID/DC.identifier">gmb-2025-232900</meta:user-defined>
    <meta:user-defined meta:name="OVERHEIDop.versieInformatie"/>
  </office:meta>
</office:document-meta>
</file>