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opzeggen van exploitatievergunning horeca La Place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254, De Flinesstraat 9, het opzeggen exploitatievergunning horeca La Place. (ontvangen 15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50254</meta:user-defined>
    <dc:language>nl</dc:language>
    <meta:user-defined meta:name="OVERHEIDop.locatietype/OVERHEIDop.gebiedsmarkering">Adres</meta:user-defined>
    <meta:user-defined meta:name="DC.title">Aanvraag voor het opzeggen van exploitatievergunning horeca La Place aan De Flinesstraat 9 te Amsterdam-Duiv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97</meta:user-defined>
    <meta:user-defined meta:name="OVERHEIDop.GmbID/DC.identifier">gmb-2025-232897</meta:user-defined>
    <meta:user-defined meta:name="OVERHEIDop.versieInformatie"/>
  </office:meta>
</office:document-meta>
</file>