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Koopjesmarkt Krimpenerwaard 21-6-2025 op de locatie Hoofdstraat Bergambacht, 8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585205 voor evenementen vergunning, Koopjesmarkt Krimpenerwaard 21-6-2025 op de locatie Hoofdstraat Bergambacht, 8 kernen in d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8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52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venementen vergunning, Koopjesmarkt Krimpenerwaard 21-6-2025 op de locatie Hoofdstraat Bergambacht, 8 kernen in de Krimpenerwaard</meta:user-defined>
    <meta:user-defined meta:name="DCTERMS.W3CDTF/DCTERMS.available">2025-05-28</meta:user-defined>
    <meta:user-defined meta:name="DCTERMS.W3CDTF/OVERHEIDop.jaargang">2025</meta:user-defined>
    <meta:user-defined meta:name="OVERHEIDop.publicationIssue">232894</meta:user-defined>
    <meta:user-defined meta:name="OVERHEIDop.GmbID/DC.identifier">gmb-2025-232894</meta:user-defined>
    <meta:user-defined meta:name="OVERHEIDop.versieInformatie"/>
  </office:meta>
</office:document-meta>
</file>