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nieuw bouwen-, en verbouwen van de bovenwoningen , Molenpoortstraat 17a, 7041B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589 voor een Omgevingsvergunning op locatie Molenpoortstraat 17a, 7041BE 's-Heerenberg buiten behandeling te stellen. De aanvraag betrof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U kunt de gemeente Montferland tot 7 jul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28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besluit op locatie Molenpoortstraat 17a, 7041BE 's-Heerenberg</meta:user-defined>
    <dc:language>nl</dc:language>
    <meta:user-defined meta:name="OVERHEIDop.locatietype/OVERHEIDop.gebiedsmarkering">Vlak</meta:user-defined>
    <meta:user-defined meta:name="OVERHEIDop.locatietype/OVERHEIDop.gebiedsmarkering">Vlak</meta:user-defined>
    <meta:user-defined meta:name="DC.title">Buiten behandelingstelling  het nieuw bouwen-, en verbouwen van de bovenwoningen , Molenpoortstraat 17a, 7041BE 's-Heerenberg</meta:user-defined>
    <meta:user-defined meta:name="DCTERMS.W3CDTF/DCTERMS.available">2025-05-28</meta:user-defined>
    <meta:user-defined meta:name="DCTERMS.W3CDTF/OVERHEIDop.jaargang">2025</meta:user-defined>
    <meta:user-defined meta:name="OVERHEIDop.publicationIssue">232893</meta:user-defined>
    <meta:user-defined meta:name="OVERHEIDop.GmbID/DC.identifier">gmb-2025-232893</meta:user-defined>
    <meta:user-defined meta:name="OVERHEIDop.versieInformatie"/>
  </office:meta>
</office:document-meta>
</file>