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13540728i6f2ae281-35cc-4b2c-bf2e-28c41bfae7a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uinbouwstraat 51 wijzigen gehandicaptenparkeerplaats kenteken PQG-24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uinbouwstraat 5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QG-240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GV-547 in (nieuw) PQG-240, de bestaande gehandicaptenparkeerplaats ter hoogte van perceel Tuinbouwstraat 51 (parkeervaknummer 124949483689) uitsluitend te bestemmen voor het door vergunninghouder in gebruik zijnde motorvoertuig met kentekennummer PQG-24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5.15283018867923mm"><draw:image xlink:href="Pictures/Afbeelding413540728i6f2ae281-35cc-4b2c-bf2e-28c41bfae7a6.png" xlink:type="simple"/></draw:frame></text:p>
            </text:section></draw:text-box></draw:frame>
          </text:p>
            <text:p text:style-name="common-al">Amsterdam, 26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uinbouwstraat 51 wijzigen gehandicaptenparkeerplaats kenteken PQG-240 - Tuinbouwstraat 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inbouwstraat 51 wijzigen gehandicaptenparkeerplaats kenteken PQG-24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uinbouwstraat 51 wijzigen gehandicaptenparkeerplaats kenteken PQG-24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88</meta:user-defined>
    <meta:user-defined meta:name="OVERHEIDop.GmbID/DC.identifier">gmb-2025-232888</meta:user-defined>
    <meta:user-defined meta:name="OVERHEIDop.versieInformatie"/>
  </office:meta>
</office:document-meta>
</file>