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</office:automatic-styles>
  <office:body>
    <office:text>
      <text:p text:style-name="new_page_staatscourant"/>
      <text:p text:style-name="single-kop-titel">Definitief besluit tot aanwijzing containerlocatie in de Wielewaal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p text:style-name="al">- Artikel 4 Afvalstoffenverordening Rotterdam 2009</text:p>
            <text:p text:style-name="al">- Uitvoeringsbesluit afvalstoffen Rotterdam 2018</text:p>
            <text:p text:style-name="al">- Bouwbesluit 2020</text:p>
            <text:p text:style-name="al">- De Richtlijn 'Toegankelijke Buitenruimte' van 2 mei 2018 </text:p>
            <text:p text:style-name="al">- Het ‘Programma van Eisen locaties ondergrondse containers’ uit 2018</text:p>
            <text:p text:style-name="al">- De Grondstoffennota 2023-2026</text:p>
            <text:p text:style-name="al">- Inrichtingsplan Wielewaal fase 5</text:p>
            <text:p text:style-name="al">
            <text:span text:style-name="nadrukvet">Overwegende:</text:span>
          </text:p>
            <text:list text:style-name="id1-3-2-2-1-12">
              <text:list-item text:style-override="id1-3-2-2-1-12-1">
                <text:number>1.</text:number>
                <text:p text:style-name="al">- 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 vindt.</text:p>
              </text:list-item>
              <text:list-item text:style-override="id1-3-2-2-1-12-2">
                <text:number>2.</text:number>
                <text:p text:style-name="al">- Deze aanwijzing is vastgelegd in het Uitvoeringsbesluit afvalstoffen Rotterdam 2018.</text:p>
              </text:list-item>
              <text:list-item text:style-override="id1-3-2-2-1-12-3">
                <text:number>3.</text:number>
                <text:p text:style-name="al">- Ondergrondse containers zijn zo vormgegeven dat enkel de inworptrommel zichtbaar is, zodat de containers het straatbeeld zo min mogelijk beïnvloeden.</text:p>
              </text:list-item>
              <text:list-item text:style-override="id1-3-2-2-1-12-4">
                <text:number>4.</text:number>
                <text:p text:style-name="al">- 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Zienswijzen</text:span>
          </text:p>
            <text:p text:style-name="al">Tegen het ontwerpbesluit zijn geen zienswijzen ingediend.</text:p>
            <text:p text:style-name="al">
            <text:span text:style-name="nadrukvet">Besluit</text:span>
          </text:p>
            <text:p text:style-name="al">Namens burgemeester en wethouders heeft de Concerndirecteur Stadsbeheer besloten de volgende locaties aan te wijzen: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lostraat </text:p>
                  </table:table-cell>
                  <table:table-cell table:style-name="entry" table:number-rows-spanned="1" table:number-columns-spanned="1">
                    <text:p text:style-name="table_al">Hoek Welmoedstraat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vet">Inzage </text:span>
          </text:p>
            <text:p text:style-name="al">Het definitief besluit en de onderliggende stukken liggen vanaf de publicatiedatum zes weken ter inzage bij:</text:p>
            <text:p text:style-name="al">- Stadsbeheer, receptie Kleinpolderplein 5, Rotterdam.</text:p>
            <text:p text:style-name="al">- Het ontwerpbesluit en de onderliggende stukken zijn ook beschikbaar bij de bekendmaking op www.overheid.nl </text:p>
            <text:p text:style-name="al">Niet eens met de beslissing</text:p>
            <text:p text:style-name="al">Als u het niet eens bent met dit besluit kunt u binnen 6 weken na de dag van publicatie van dit besluit beroep instellen bij de Afdeling Bestuursrechtspraak van de Raad van State. </text:p>
            <text:p text:style-name="al">Bij uw brief voegt u een kopie van het besluit. Houdt u er rekening mee dat in beroep gaan bij de Raad van State niet gratis is. </text:p>
            <text:p text:style-name="al">Voor meer informatie over het griffierecht verwijzen wij u naar www.raadvanstate.nl. U stuurt uw brief met redenen (beroepsgronden) aan: </text:p>
            <text:p text:style-name="al">Raad van State </text:p>
            <text:p text:style-name="al">Afdeling Bestuursrechtspraak </text:p>
            <text:p text:style-name="al">Postbus 20019 </text:p>
            <text:p text:style-name="al">2500 EA ’s-Gravenhage </text:p>
            <text:p text:style-name="al"/>
            <text:p text:style-name="al">Rotterdam, 26 mei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8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Definitief besluit tot aanwijzing containerlocatie in de Wielewaal(Charlois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85</meta:user-defined>
    <meta:user-defined meta:name="OVERHEIDop.GmbID/DC.identifier">gmb-2025-232885</meta:user-defined>
    <meta:user-defined meta:name="OVERHEIDop.versieInformatie"/>
  </office:meta>
</office:document-meta>
</file>