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tijdelijke huurovereenkomst, zendmast nabij De van Lennepstraat 1-150,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koop)overeenkomst te sluiten. </text:p>
            <text:p text:style-name="al"/>
            <text:p text:style-name="al">De gemeente Heemskerk maakt hierbij bekend dat met betrekking tot onderstaande onroerende zaken het voornemen heeft om tot gronduitgifte van gemeentegrond over te gaan. </text:p>
            <text:p text:style-name="al">Locatie: Nabij De van Lennepstraat 1-150 </text:p>
            <text:p text:style-name="al">Kadastrale percelen: Heemskerk, HKK01D10750 </text:p>
            <text:p text:style-name="al">Grootte: Ca. 56 m2 </text:p>
            <text:p text:style-name="al">Titel: tijdelijke verhuur</text:p>
            <text:p text:style-name="al">Partij: Een privaatrechtelijke partij </text:p>
            <text:p text:style-name="al">Zaaknummer: Z/2025/476205 </text:p>
            <text:p text:style-name="al"/>
            <text:p text:style-name="al">Toelichting</text:p>
            <text:p text:style-name="al">Tot voor kort was er een antenne-opstelling op het dak van de Van Lennepflat in Heemskerk. Deze installatie zorgde voor de mobiele dekking in de omliggende wijk. Nu de Van Lennepflat is gesloopt, is ook deze antenne-opstelling verwijderd, waardoor het mobiele netwerk in de omgeving onder druk is komen te staan.</text:p>
            <text:p text:style-name="al"/>
            <text:p text:style-name="al">Men werkt momenteel aan de realisatie van een nieuwe, definitieve antenne-opstelling op het dak van het gebouw ‘de Zaligheid’ aan de Slotvrouwe in Heemskerk. Deze locatie is zorgvuldig gekozen en bevindt zich in de afrondende fase van voorbereiding. Helaas is deze definitieve oplossing nog niet gereed.</text:p>
            <text:p text:style-name="al"/>
            <text:p text:style-name="al">Om de mobiele bereikbaarheid en netwerkstabiliteit in de wijk tijdelijk te waarborgen, heeft men een verzoek ingediend voor het tijdelijk plaatsen van een zendmast aan de Van Lennepstraat. Het betreft hier een tijdelijke voorziening met een maximale duur van drie maanden. De gemeente Heemskerk staat positief tegenover dit tijdelijke verzoek, gezien het belang van een goede mobiele dekking voor bewoners, hulpdiensten en andere gebruikers. Zodra de definitieve opstelling op de Slotvrouwe operationeel is, zal de tijdelijke mast worden verwijderd.</text:p>
            <text:p text:style-name="al"/>
            <text:p text:style-name="al">Bovengemelde zakelijke beschrijvingen van de voorgenomen gronduitgifte liggen gedurende 20 kalander dagen ter inzage. Let op: het is niet mogelijk om zonder afspraak langs te komen. Indien u de stukken wilt inzien, verzoeken wij u vooraf contact op te nemen met de gemeente om een geschikt moment af te stemmen, zodat het dossier voor u beschikbaar kan worden gemaakt. Een ieder kan reageren op de voorgenomen gronduitgifte van gemeentegrond. Reacties dienen binnen 20 kalenderdagen te worden gericht aan Burgemeester en Wethouders van de gemeente Heemskerk, T.a.v. afdeling grondzaken, Postbus 1, 1960 AA Heemskerk of per e-mail: post@heemskerk.nl. t.a.v. afdeling grondza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288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8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8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N.v.t.</meta:user-defined>
    <meta:user-defined meta:name="OVERHEIDop.referentienummer">Z/2025/476205</meta:user-defined>
    <dc:language>nl</dc:language>
    <meta:user-defined meta:name="OVERHEIDop.locatietype/OVERHEIDop.gebiedsmarkering">Adres</meta:user-defined>
    <meta:user-defined meta:name="DC.title">Bekendmaking voorgenomen tijdelijke huurovereenkomst, zendmast nabij De van Lennepstraat 1-150, te Heemskerk.</meta:user-defined>
    <meta:user-defined meta:name="DCTERMS.W3CDTF/DCTERMS.available">2025-05-30</meta:user-defined>
    <meta:user-defined meta:name="DCTERMS.W3CDTF/OVERHEIDop.jaargang">2025</meta:user-defined>
    <meta:user-defined meta:name="OVERHEIDop.publicationIssue">232883</meta:user-defined>
    <meta:user-defined meta:name="OVERHEIDop.GmbID/DC.identifier">gmb-2025-232883</meta:user-defined>
    <meta:user-defined meta:name="OVERHEIDop.versieInformatie"/>
  </office:meta>
</office:document-meta>
</file>