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zetten van een stal en het vervangen van het dak aan Veenstraat 9 4854P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8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57</meta:user-defined>
    <meta:user-defined meta:name="DCTERMS.abstract">het dichtzetten van een stal en het vervang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zetten van een stal en het vervangen van het dak aan Veenstraat 9 4854PH Bavel</meta:user-defined>
    <meta:user-defined meta:name="DCTERMS.W3CDTF/DCTERMS.available">2025-05-28</meta:user-defined>
    <meta:user-defined meta:name="DCTERMS.W3CDTF/OVERHEIDop.jaargang">2025</meta:user-defined>
    <meta:user-defined meta:name="OVERHEIDop.publicationIssue">232878</meta:user-defined>
    <meta:user-defined meta:name="OVERHEIDop.GmbID/DC.identifier">gmb-2025-232878</meta:user-defined>
    <meta:user-defined meta:name="OVERHEIDop.versieInformatie"/>
  </office:meta>
</office:document-meta>
</file>