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Marconistraat 32-38 en Sir Rowland Hillstraat 15 en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gevraagde omgevingsvergunning Marconistraat 32-38 en Sir Rowland Hillstraat 15 en 19 Tiel in verband met het wijzigen ontwerp verleende vergunning. Nieuwe beslistermijn 29-6-202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8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gevraagde omgevingsvergunning Marconistraat 32-38 en Sir Rowland Hillstraat 15 en 19 Tiel in verband met het wijzigen ontwerp verleende vergunning. Nieuwe beslistermijn 29-6-2025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aangevraagde omgevingsvergunning Marconistraat 32-38 en Sir Rowland Hillstraat 15 en 19 Ti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73</meta:user-defined>
    <meta:user-defined meta:name="OVERHEIDop.GmbID/DC.identifier">gmb-2025-232873</meta:user-defined>
    <meta:user-defined meta:name="OVERHEIDop.versieInformatie"/>
  </office:meta>
</office:document-meta>
</file>