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Lange Wandenweg 2, 8381 BR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ange Wandenweg 2, 8381 BR Vledder, het kapen van een dode eik (aanvraagdatum 25-05-2025, zaaknummer 2025-01089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28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0892</meta:user-defined>
    <dc:language>nl</dc:language>
    <meta:user-defined meta:name="OVERHEIDop.locatietype/OVERHEIDop.gebiedsmarkering">Punt</meta:user-defined>
    <meta:user-defined meta:name="DC.title">Aangevraagde omgevingsvergunning Kappen Lange Wandenweg 2, 8381 BR Vledder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68</meta:user-defined>
    <meta:user-defined meta:name="OVERHEIDop.GmbID/DC.identifier">gmb-2025-232868</meta:user-defined>
    <meta:user-defined meta:name="OVERHEIDop.versieInformatie"/>
  </office:meta>
</office:document-meta>
</file>