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1-1-1">
      <style:table-column-properties style:rel-column-width="85*"/>
    </style:style>
    <style:style style:family="table-column" style:parent-style-name="colspec" style:name="id1-3-2-2-1-24-1-1">
      <style:table-column-properties style:rel-column-width="86*"/>
    </style:style>
    <style:style style:family="table-column" style:parent-style-name="colspec" style:name="id1-3-2-2-1-32-1-1">
      <style:table-column-properties style:rel-column-width="86*"/>
    </style:style>
    <style:style style:family="table-column" style:parent-style-name="colspec" style:name="id1-3-2-2-1-40-1-1">
      <style:table-column-properties style:rel-column-width="86*"/>
    </style:style>
    <style:style style:family="table-column" style:parent-style-name="colspec" style:name="id1-3-2-2-1-48-1-1">
      <style:table-column-properties/>
    </style:style>
    <style:style style:family="table-column" style:parent-style-name="colspec" style:name="id1-3-2-2-1-56-1-1">
      <style:table-column-properties style:rel-column-width="86*"/>
    </style:style>
    <style:style style:family="table-column" style:parent-style-name="colspec" style:name="id1-3-2-2-1-64-1-1">
      <style:table-column-properties style:rel-column-width="86*"/>
    </style:style>
    <style:style style:family="table-column" style:parent-style-name="colspec" style:name="id1-3-2-2-1-72-1-1">
      <style:table-column-properties style:rel-column-width="86*"/>
    </style:style>
    <style:style style:family="table-column" style:parent-style-name="colspec" style:name="id1-3-2-2-1-80-1-1">
      <style:table-column-properties style:rel-column-width="86*"/>
    </style:style>
    <text:list-style style:name="id1-3-2-2-1-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Tweede uitvoeringsbesluit verantwoordelijkheidsverdel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ter uitvoering van het Reglement van orde voor vergaderingen en andere werkzaamheden van het college Den Haag 2022, artikel 1;</text:p>
            <text:p text:style-name="al"/>
            <text:p text:style-name="al">besluit: </text:p>
            <text:p text:style-name="al"/>
            <text:list text:style-name="id1-3-2-2-1-8">
              <text:list-item text:style-override="id1-3-2-2-1-8-1">
                <text:number>I.</text:number>
                <text:p text:style-name="al">de bestuurlijke verantwoordelijkheid voor de in een portefeuille benoemde beleidsterreinen, beleidsondersteunende werkvelden (waaronder de bedrijfsvoering) en stadsdelen vast te stellen als volgt:</text:p>
                <text:p text:style-name="al"/>
                <text:p text:style-name="al">1. De coördinerend portefeuillehouder op een beleidsterrein is ten aanzien van de in het Uitvoeringsbesluit Verantwoordelijkheidsverdeling aangewezen beleidsterreinen bestuurlijk verantwoordelijk voor:</text:p>
                <text:p text:style-name="al">- de beleidsvoorbereiding, besluitvorming en beleidsuitvoering; </text:p>
                <text:p text:style-name="al">- het daarmee verbonden beheer van middelen binnen de daarvoor gestelde kaders</text:p>
                <text:p text:style-name="al">- betrekken andere portefeuillehouders.</text:p>
                <text:p text:style-name="al"/>
                <text:p text:style-name="al">2. De coördinerend portefeuillehouder op beleidsondersteunende werkvelden is ten aanzien van de in de portefeuille aangewezen beleidsondersteunende werkvelden bestuurlijk verantwoordelijk voor: </text:p>
                <text:p text:style-name="al">- het zorg dragen voor de ontwikkeling en eenheid van het concern</text:p>
                <text:p text:style-name="al">- de voorbereiding, besluitvorming en bewaking van concernkaders</text:p>
                <text:p text:style-name="al">- de planning en control op concernniveau.</text:p>
                <text:p text:style-name="al"/>
                <text:p text:style-name="al">In deze categorie vallen in ieder geval de onderdelen bedrijfsvoering, juridische zaken, financiën, communicatie, inkoopbeleid, ICT, gemeentelijke huisvesting, personeel en organisatie. </text:p>
                <text:p text:style-name="al"/>
                <text:p text:style-name="al">3. De stadsdeelwethouder is ten aanzien van de in de portefeuille aangewezen stadsdelen verantwoordelijk voor:</text:p>
                <text:p text:style-name="al">- het bevorderen van de totstandkoming van burgerbetrokkenheid in het betreffende stadsdeel;</text:p>
                <text:p text:style-name="al">- het signaleren van knelpunten in de uitvoering van centraal aangestuurde gemeentelijke activiteiten in het betreffende stadsdeel waarbij twee of meer portefeuilles betrokken zijn en het zorgdragen voor het vinden van oplossingen; </text:p>
                <text:p text:style-name="al">- de afstemming van de uitvoering van gemeentelijke activiteiten binnen het betreffende stadsdeel;</text:p>
                <text:p text:style-name="al">- de besteding van het flexibel budget in het stadsdeelplan en -programma;</text:p>
                <text:p text:style-name="al">- de totstandkoming, voortgangs- en kwaliteitsbewaking van het stadsdeelplan en - programma;</text:p>
                <text:p text:style-name="al">- het optreden als aanspreekpunt voor de commissie voor de stadsdelen met betrekking tot boven sectorale stadsdeelaangelegenheden.</text:p>
              </text:list-item>
            </text:list>
            <text:p text:style-name="al"/>
            <text:list text:style-name="id1-3-2-2-1-10">
              <text:list-item text:style-override="id1-3-2-2-1-10-1">
                <text:number>II.</text:number>
                <text:p text:style-name="al">de portefeuilleverdeling van het college vast te stellen als volgt;</text:p>
                <text:p text:style-name="al"/>
              </text:list-item>
            </text:list>
            <text:section text:name="table_id1-3-2-2-1-11" text:style-name="table">
              <text:p text:style-name="table_top"/>
              <table:table table:style-name="tgroup">
                <table:table-column table:style-name="id1-3-2-2-1-11-1-1"/>
                <table:table-row table:style-name="row">
                  <table:table-cell table:style-name="entry" table:number-rows-spanned="1" table:number-columns-spanned="1">
                    <text:p text:style-name="table_al">
                      <text:span text:style-name="nadrukvet">de burgemeester, de heer Van Zanen</text:span>
                    </text:p>
                  </table:table-cell>
                </table:table-row>
              </table:table>
              <text:p text:style-name="table_bottom"/>
            </text:section>
            <text:p text:style-name="al"/>
            <text:p text:style-name="al">De burgemeester heeft als bestuursorgaan eigen wettelijk taken in zijn portefeuille, waaronder:</text:p>
            <text:p text:style-name="al">Openbare orde en veiligheid, brandweerzorg (inclusief strandveiligheid), rampenbestrijding, wettelijke taken veiligheid (inclusief Drank- en Horecawet, exploitatievergunningen voor recreatie-inrichtingen horeca, vergunningen Wet op de kansspelen, evenementenvergunningen, sekswerkvergunningen, Wet BIBOB, Opiumwet en openbare ordesluitingen), aanpak ondermijning, aanpak radicalisering, wettelijke taken burgerzaken (inclusief veiligheidszaken, fraudebestrijding en verkiezingen).</text:p>
            <text:p text:style-name="al"/>
            <text:p text:style-name="al">Naast wettelijke taken heeft de burgemeester als lid van het college de volgende onderdelen in portefeuille:</text:p>
            <text:p text:style-name="al"/>
            <text:p text:style-name="al">
            <text:span text:style-name="nadrukvet">a. Beleidsterreinen</text:span>
          </text:p>
            <text:p text:style-name="al">Algemene coördinatie van het bestuur, bestuurlijke aangelegenheden en bestuurlijke organisatie (inclusief rechtspositie wethouders en bestuurlijke integriteit), Metropoolregio Rotterdam Den Haag, voorzitter Alliantieraad Den Haag Zuidwest, externe betrekkingen en representatie, protocol en kabinetszaken</text:p>
            <text:p text:style-name="al"/>
            <text:p text:style-name="al">
            <text:span text:style-name="nadrukvet">b. Stadsdeel</text:span>
          </text:p>
            <text:p text:style-name="al">N.v.t.</text:p>
            <text:p text:style-name="al"/>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
                      <text:span text:style-name="nadrukvet">de wethouder van </text:span>
                      <text:span text:style-name="nadrukvet">Stedelijke Ontwikkeling, Bibliotheken en Europa</text:span>
                      <text:span text:style-name="nadrukvet">, de heer Van Asten</text:span>
                    </text:p>
                  </table:table-cell>
                </table:table-row>
              </table:table>
              <text:p text:style-name="table_bottom"/>
            </text:section>
            <text:p text:style-name="al"/>
            <text:p text:style-name="al">
            <text:span text:style-name="nadrukvet">a. Beleidsvelden</text:span>
          </text:p>
            <text:p text:style-name="al">Stedelijke ontwikkeling, Ruimtelijke ontwikkeling (excl. Escamp en Segbroek), Gebiedsontwikkelingen (CID/Binckhorst incl. MIRT/No Regret, Internationale Zone en Kijkduin), Woonwagenbeleid, Programma Kust Gezond, Bibliotheken, Strategie, Lobby, Europa, Regionale Samenwerking, Resilience</text:p>
            <text:p text:style-name="al"/>
            <text:p text:style-name="al">
            <text:span text:style-name="nadrukvet">b. Stadsdeel</text:span>
          </text:p>
            <text:p text:style-name="al">Segbroek </text:p>
            <text:p text:style-name="al"/>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
                      <text:span text:style-name="nadrukvet">de wethouder van </text:span>
                      <text:span text:style-name="nadrukvet">Armoede, Inclusie, Zorg en Internationale Zaken</text:span>
                      <text:span text:style-name="nadrukvet">, mevrouw Vavier</text:span>
                    </text:p>
                  </table:table-cell>
                </table:table-row>
              </table:table>
              <text:p text:style-name="table_bottom"/>
            </text:section>
            <text:p text:style-name="al"/>
            <text:p text:style-name="al">
            <text:span text:style-name="nadrukvet">a. Beleidsvelden</text:span>
          </text:p>
            <text:p text:style-name="al">Armoede en inkomen, Wmo (waaronder informele zorg), Zorginnovatie, Volksgezondheid (verslavingszorg, vrouwenopvang, sekswerkbeleid, publieke gezondheidszorg, gezondheidsvoorlichting, ambulancezorg, aanpak huiselijk geweld, veilig thuis en GGZ), Inclusie en emancipatie, Anti-discriminatie, Inburgering, Maatschappelijke opvang, Opvang nieuwkomers, Internationale zaken (o.a. Vrede en Recht, Humanity Hub, Shelter Cities)</text:p>
            <text:p text:style-name="al"/>
            <text:p text:style-name="al">
            <text:span text:style-name="nadrukvet">b. Stadsdeel</text:span>
          </text:p>
            <text:p text:style-name="al">Laak</text:p>
            <text:p text:style-name="al"/>
            <text:section text:name="table_id1-3-2-2-1-40" text:style-name="table">
              <text:p text:style-name="table_top"/>
              <table:table table:style-name="tgroup">
                <table:table-column table:style-name="id1-3-2-2-1-40-1-1"/>
                <table:table-row table:style-name="row">
                  <table:table-cell table:style-name="entry" table:number-rows-spanned="1" table:number-columns-spanned="1">
                    <text:p text:style-name="table_al">
                      <text:span text:style-name="nadrukvet">de wethouder van </text:span>
                      <text:span text:style-name="nadrukvet">Buitenruimte, Dierenwelzijn en Milieu</text:span>
                      <text:span text:style-name="nadrukvet">, de heer Barker</text:span>
                    </text:p>
                  </table:table-cell>
                </table:table-row>
              </table:table>
              <text:p text:style-name="table_bottom"/>
            </text:section>
            <text:p text:style-name="al"/>
            <text:p text:style-name="al">
            <text:span text:style-name="nadrukvet">a. Beleidsvelden</text:span>
          </text:p>
            <text:p text:style-name="al">Inrichting en onderhoud Buitenruimte (vergunningen en handhaving, wegen en vaarwegen, bruggen en kademuren, waterbeheersing en riolering, binnenwateren en -haven, kabels en leidingen, openbare verlichting), Stikstof, Milieu, Lucht- en waterkwaliteit, Klimaatadaptie, Stadsnatuur, Strand, Nationaal Park Hollandse Duinen, Stadsboerderijen, Dierenwelzijn, Natuur- en milieueducatie, Voedselstrategie, Verduurzaming gemeentelijk vastgoed, coördinerend wethouder Toegankelijkheid</text:p>
            <text:p text:style-name="al"/>
            <text:p text:style-name="al">
            <text:span text:style-name="nadrukvet">b. Stadsdeel</text:span>
          </text:p>
            <text:p text:style-name="al">Haagse Hout</text:p>
            <text:p text:style-name="al"/>
            <text:section text:name="table_id1-3-2-2-1-48" text:style-name="table">
              <text:p text:style-name="table_top"/>
              <table:table table:style-name="tgroup">
                <table:table-column table:style-name="id1-3-2-2-1-48-1-1"/>
                <table:table-row table:style-name="row">
                  <table:table-cell table:style-name="entry" table:number-rows-spanned="1" table:number-columns-spanned="1">
                    <text:p text:style-name="table_al">
                      <text:span text:style-name="nadrukvet">de wethouder van Volkshuisvesting, Welzijn, Wijken en Zuidwest, </text:span>
                      <text:span text:style-name="nadrukvet">de heer Engberts</text:span>
                    </text:p>
                  </table:table-cell>
                </table:table-row>
              </table:table>
              <text:p text:style-name="table_bottom"/>
            </text:section>
            <text:p text:style-name="al"/>
            <text:p text:style-name="al">
            <text:span text:style-name="nadrukvet">a. Beleidsvelden</text:span>
          </text:p>
            <text:p text:style-name="al">Volkshuisvesting (woningbouw, woonbeleid, woonruimteverdeling, erfpachtbeleid, vergunningen en handhaving bouwen en wonen, verbeteren particuliere woningen, leegstandsaanpak, Haagse Pandbrigade, huisvesting statushouders en zorgdoelgroepen), Grondbedrijf, Nationaal Programma Zuidwest, Ruimtelijke ontwikkeling Escamp en Segbroek, Welzijn, Stadsdelen en wijken (investeringsgebieden, wijkagenda’s, wijkbudgetten en bewonersorganisaties), coördinerend wethouder Arbeidsmigranten</text:p>
            <text:p text:style-name="al"/>
            <text:p text:style-name="al">
            <text:span text:style-name="nadrukvet">b. Stadsdeel</text:span>
          </text:p>
            <text:p text:style-name="al">Escamp</text:p>
            <text:p text:style-name="al"/>
            <text:section text:name="table_id1-3-2-2-1-56" text:style-name="table">
              <text:p text:style-name="table_top"/>
              <table:table table:style-name="tgroup">
                <table:table-column table:style-name="id1-3-2-2-1-56-1-1"/>
                <table:table-row table:style-name="row">
                  <table:table-cell table:style-name="entry" table:number-rows-spanned="1" table:number-columns-spanned="1">
                    <text:p text:style-name="table_al">
                      <text:span text:style-name="nadrukvet">de wethouder van </text:span>
                      <text:span text:style-name="nadrukvet">Onderwijs, Jeugd, Sport en Dienstverlening</text:span>
                      <text:span text:style-name="nadrukvet">, de heer </text:span>
                      <text:span text:style-name="nadrukvet">Bredemeijer</text:span>
                    </text:p>
                  </table:table-cell>
                </table:table-row>
              </table:table>
              <text:p text:style-name="table_bottom"/>
            </text:section>
            <text:p text:style-name="al"/>
            <text:p text:style-name="al">
            <text:span text:style-name="nadrukvet">a. Beleidsvelden</text:span>
          </text:p>
            <text:p text:style-name="al">Onderwijs (onderwijshuisvesting, onderwijsbeleid, openbaar onderwijs, MBO, hoger onderwijs, volwasseneducatie, peuterspeelzalen en kinderopvang, zwemonderwijs), Taalaanpak, Sport, Sport- en speelplaatsen, Jeugd (waaronder jeugdpreventie, jeugd(gezondheids)zorg en jeugdhulp, centrum voor Jeugd en Gezin), Gemeentelijke organisatie (bedrijfsvoering, juridische zaken, gemeentelijke ICT, Personeel en organisatie, communicatie, ambtelijk integriteitsbeleid), Dienstverlening, coördinerend wethouder levensbeschouwelijke organisaties</text:p>
            <text:p text:style-name="al"/>
            <text:p text:style-name="al">
            <text:span text:style-name="nadrukvet">b. Stadsdeel</text:span>
          </text:p>
            <text:p text:style-name="al">Loosduinen </text:p>
            <text:p text:style-name="al"/>
            <text:section text:name="table_id1-3-2-2-1-64" text:style-name="table">
              <text:p text:style-name="table_top"/>
              <table:table table:style-name="tgroup">
                <table:table-column table:style-name="id1-3-2-2-1-64-1-1"/>
                <table:table-row table:style-name="row">
                  <table:table-cell table:style-name="entry" table:number-rows-spanned="1" table:number-columns-spanned="1">
                    <text:p text:style-name="table_al">
                      <text:span text:style-name="nadrukvet">de wethouder van </text:span>
                      <text:span text:style-name="nadrukvet">MKB, Werk en Participatie</text:span>
                      <text:span text:style-name="nadrukvet">, de heer </text:span>
                      <text:span text:style-name="nadrukvet">Icar</text:span>
                    </text:p>
                  </table:table-cell>
                </table:table-row>
              </table:table>
              <text:p text:style-name="table_bottom"/>
            </text:section>
            <text:p text:style-name="al"/>
            <text:p text:style-name="al">
            <text:span text:style-name="nadrukvet">a. Beleidsvelden</text:span>
          </text:p>
            <text:p text:style-name="al">MKB (midden- en kleinbedrijf, wijkeconomie, winkelstraten, horeca, terrassen, detailhandelsbeleid, markten, ondernemersportaal), coördinerend wethouder versterken winkelgebieden Schilderswijk en Transvaal, werkgelegenheid, coördinerend wethouder arbeidsmarkt, begraafplaatsen, coördinerend wethouder participatie (democratisering, participatieverordening, bewonersinitiatieven, Stadmaken, Haags Samenspel en viering culturele evenementen)</text:p>
            <text:p text:style-name="al"/>
            <text:p text:style-name="al">
            <text:span text:style-name="nadrukvet">b. Stadsdelen</text:span>
          </text:p>
            <text:p text:style-name="al">Leidschenveen-Ypenburg</text:p>
            <text:p text:style-name="al"/>
            <text:section text:name="table_id1-3-2-2-1-72" text:style-name="table">
              <text:p text:style-name="table_top"/>
              <table:table table:style-name="tgroup">
                <table:table-column table:style-name="id1-3-2-2-1-72-1-1"/>
                <table:table-row table:style-name="row">
                  <table:table-cell table:style-name="entry" table:number-rows-spanned="1" table:number-columns-spanned="1">
                    <text:p text:style-name="table_al">
                      <text:span text:style-name="nadrukvet">de wethouder van </text:span>
                      <text:span text:style-name="nadrukvet">Financiën, Cultuur, Economische ontwikkeling</text:span>
                      <text:span text:style-name="nadrukvet">, mevrouw </text:span>
                      <text:span text:style-name="nadrukvet">Bruines</text:span>
                    </text:p>
                  </table:table-cell>
                </table:table-row>
              </table:table>
              <text:p text:style-name="table_bottom"/>
            </text:section>
            <text:p text:style-name="al"/>
            <text:p text:style-name="al">
            <text:span text:style-name="nadrukvet">a. Beleidsvelden</text:span>
          </text:p>
            <text:p text:style-name="al">Financiën (algemeen subsidiebeleid, gemeentebelastingen, centrale treasury), Centrale Vastgoedorganisatie, Verbonden Partijen, Kunst en cultuur, Media en Erfgoed (archief, archeologie, monumenten en welstand), Economie (impact-economie, attractieve stad, citymarketing, evenementen, kenniseconomie, smart city), Actieplan Kust, Zeehaven, (regionale) bedrijventerreinen en kantoren, acquisitie, Binnenstad en Binnenhofrenovatie</text:p>
            <text:p text:style-name="al"/>
            <text:p text:style-name="al">
            <text:span text:style-name="nadrukvet">b. Stadsdeel</text:span>
          </text:p>
            <text:p text:style-name="al">Scheveningen</text:p>
            <text:p text:style-name="al"/>
            <text:section text:name="table_id1-3-2-2-1-80" text:style-name="table">
              <text:p text:style-name="table_top"/>
              <table:table table:style-name="tgroup">
                <table:table-column table:style-name="id1-3-2-2-1-80-1-1"/>
                <table:table-row table:style-name="row">
                  <table:table-cell table:style-name="entry" table:number-rows-spanned="1" table:number-columns-spanned="1">
                    <text:p text:style-name="table_al">
                      <text:span text:style-name="nadrukvet">de wethouder van </text:span>
                      <text:span text:style-name="nadrukvet">Energietransitie, Mobiliteit en Grondstoffen</text:span>
                      <text:span text:style-name="nadrukvet">, de heer Kapteijns</text:span>
                    </text:p>
                  </table:table-cell>
                </table:table-row>
              </table:table>
              <text:p text:style-name="table_bottom"/>
            </text:section>
            <text:p text:style-name="al"/>
            <text:p text:style-name="al">
            <text:span text:style-name="nadrukvet">a. Beleidsvelden</text:span>
          </text:p>
            <text:p text:style-name="al">Energietransitie, Duurzaamheid, Afval en Schoon, Circulaire economie, Inkoop, Mobiliteit (verkeer- en vervoersbeleid, bereikbaarheidsstrategie, fiets- en parkeerbeleid, vergunningen, handhaving parkeren, verkeersveiligheid, MIRT), MRDH Vervoersautoriteit, Stadslogistiek en laadpalen</text:p>
            <text:p text:style-name="al"/>
            <text:p text:style-name="al">
            <text:span text:style-name="nadrukvet">b. Stadsdeel</text:span>
          </text:p>
            <text:p text:style-name="al">Centrum</text:p>
            <text:p text:style-name="al"/>
            <text:list text:style-name="id1-3-2-2-1-88">
              <text:list-item text:style-override="id1-3-2-2-1-88-1">
                <text:number>III.</text:number>
                <text:p text:style-name="al">de vervangingsregeling van de burgemeester vast te stellen bij diens afwezigheid. De volgorde van de vervanging is, tenzij het college anders bepaalt, gebaseerd op de grootte van de collegepartij en de anciënniteit van de wethouders, waarmee de volgorde zodanig is dat de een wethouder van de grootste fractie eerste locoburgemeester wordt, een wethouder uit de tweede fractie tweede locoburgemeester, enzovoort; </text:p>
                <text:p text:style-name="al"/>
                <text:p text:style-name="al">
                <text:span text:style-name="nadrukvet">a</text:span>. bij afwezigheid zal de burgemeester worden vervangen door wethouder Van Asten;</text:p>
                <text:p text:style-name="al"/>
                <text:p text:style-name="al">
                <text:span text:style-name="nadrukvet">b</text:span>. bij afwezigheid van deze zal de burgemeester worden vervangen door één van de wethouders hierna genoemd en in volgorde aangegeven:</text:p>
                <text:p text:style-name="al">- wethouder Vavier;</text:p>
                <text:p text:style-name="al">- wethouder Barker;</text:p>
                <text:p text:style-name="al">- wethouder Engberts;</text:p>
                <text:p text:style-name="al">- wethouder Bredemeijer;</text:p>
                <text:p text:style-name="al">- wethouder Icar;</text:p>
                <text:p text:style-name="al">- wethouder Bruines;</text:p>
                <text:p text:style-name="al">- wethouder Kapteijns;</text:p>
              </text:list-item>
            </text:list>
            <text:p text:style-name="al"/>
            <text:list text:style-name="id1-3-2-2-1-90">
              <text:list-item text:style-override="id1-3-2-2-1-90-1">
                <text:number>IV.</text:number>
                <text:p text:style-name="al">de vervangingsregeling van de wethouders vast te stellen bij hun afwezigheid</text:p>
                <text:p text:style-name="al"/>
                <text:p text:style-name="al">De vervangingsregeling is als volgt:</text:p>
                <text:p text:style-name="al"/>
                <text:p text:style-name="al">
                <text:span text:style-name="nadrukvet">a</text:span>. wethouder Van Asten wordt vervangen door wethouder Engberts;</text:p>
                <text:p text:style-name="al">bij afwezigheid van deze wethouder, wordt wethouder Van Asten vervangen door de volgende wethouders, in volgorde aangegeven:</text:p>
                <text:p text:style-name="al">- wethouder Vavier; </text:p>
                <text:p text:style-name="al">- wethouder Bruines;</text:p>
                <text:p text:style-name="al"/>
                <text:p text:style-name="al">
                <text:span text:style-name="nadrukvet">b</text:span>. wethouder Vavier wordt vervangen door wethouder Icar;</text:p>
                <text:p text:style-name="al">bij afwezigheid van deze wethouder, wordt wethouder Vavier vervangen door de volgende wethouders, in volgorde aangegeven:</text:p>
                <text:p text:style-name="al">- wethouder Van Asten;</text:p>
                <text:p text:style-name="al">- wethouder Barker;</text:p>
                <text:p text:style-name="al"/>
                <text:p text:style-name="al">
                <text:span text:style-name="nadrukvet">c</text:span>. wethouder Barker wordt vervangen door wethouder Kapteijns;</text:p>
                <text:p text:style-name="al">bij afwezigheid van deze wethouder, wordt wethouder Barker vervangen door de volgende wethouders, in volgorde aangegeven:</text:p>
                <text:p text:style-name="al">- wethouder Engberts;</text:p>
                <text:p text:style-name="al">- wethouder Vavier;</text:p>
                <text:p text:style-name="al"/>
                <text:p text:style-name="al">
                <text:span text:style-name="nadrukvet">d</text:span>. wethouder Engberts wordt vervangen door wethouder Van Asten;</text:p>
                <text:p text:style-name="al">bij afwezigheid van deze wethouder, wordt wethouder Engberts vervangen door de volgende wethouders, in volgorde aangegeven:</text:p>
                <text:p text:style-name="al">- wethouder Barker; </text:p>
                <text:p text:style-name="al">- wethouder Icar;</text:p>
                <text:p text:style-name="al"/>
                <text:p text:style-name="al">
                <text:span text:style-name="nadrukvet">e</text:span>. wethouder Bredemeijer wordt vervangen door wethouder Bruines;</text:p>
                <text:p text:style-name="al">bij afwezigheid van deze wethouder, wordt wethouder Bredemeijer vervangen door de volgende wethouders, in volgorde aangegeven:</text:p>
                <text:p text:style-name="al">- wethouder Icar; </text:p>
                <text:p text:style-name="al">- wethouder Kapteijns;</text:p>
                <text:p text:style-name="al"/>
                <text:p text:style-name="al">
                <text:span text:style-name="nadrukvet">f</text:span>. wethouder Icar wordt vervangen door wethouder Vavier;</text:p>
                <text:p text:style-name="al">bij afwezigheid van deze wethouder, wordt wethouder Icar vervangen door de volgende wethouders, in volgorde aangegeven:</text:p>
                <text:p text:style-name="al">- wethouder Bredemeijer; </text:p>
                <text:p text:style-name="al">- wethouder Engberts;</text:p>
                <text:p text:style-name="al"/>
                <text:p text:style-name="al">
                <text:span text:style-name="nadrukvet">g</text:span>. wethouder Bruines wordt vervangen door wethouder Bredemeijer;</text:p>
                <text:p text:style-name="al">bij afwezigheid van deze wethouder, wordt wethouder Bruines vervangen door de volgende wethouders, in volgorde aangegeven:</text:p>
                <text:p text:style-name="al">- wethouder Kapteijns; </text:p>
                <text:p text:style-name="al">- wethouder Van Asten;</text:p>
                <text:p text:style-name="al"/>
                <text:p text:style-name="al">
                <text:span text:style-name="nadrukvet">h</text:span>. wethouder Kapteijns wordt vervangen door wethouder Barker;</text:p>
                <text:p text:style-name="al">bij afwezigheid van deze wethouder, wordt wethouder Kapteijns vervangen door de volgende wethouders, in volgorde aangegeven:</text:p>
                <text:p text:style-name="al">- wethouder Bruines; </text:p>
                <text:p text:style-name="al">- wethouder Bredemeijer;</text:p>
              </text:list-item>
            </text:list>
            <text:p text:style-name="al"/>
            <text:list text:style-name="id1-3-2-2-1-92">
              <text:list-item text:style-override="id1-3-2-2-1-92-1">
                <text:number>V.</text:number>
                <text:p text:style-name="al">dat het college gemotiveerd, tijdelijk of op onderdelen van een portefeuille, kan afwijken van dit Tweede uitvoeringsbesluit verantwoordelijkheidsverdeling 2025;</text:p>
              </text:list-item>
            </text:list>
            <text:p text:style-name="al"/>
            <text:list text:style-name="id1-3-2-2-1-94">
              <text:list-item text:style-override="id1-3-2-2-1-94-1">
                <text:number>VI.</text:number>
                <text:p text:style-name="al">dat dit besluit in werking treedt met ingang van de dag na uitgifte van het Gemeenteblad. Op dat moment vervalt het op 27 maart 2025 vastgestelde uitvoeringsbesluit verantwoordelijkheidsverdeling college 2025 (RIS321784).</text:p>
              </text:list-item>
            </text:list>
            <text:p text:style-name="al"/>
            <text:p text:style-name="al">Den Haag, 23 me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Reglement van orde voor de vergaderingen en andere werkzaamheden van het college Den Haag 2022]|[https://lokaleregelgeving.overheid.nl/CVDR682241/1</meta:user-defined>
    <meta:user-defined meta:name="OVERHEIDop.referentienummer">RIS322258  BSD/10893947</meta:user-defined>
    <meta:user-defined meta:name="DCTERMS.alternative">Tweede uitvoeringsbesluit verantwoordelijkheidsverdeling 2025</meta:user-defined>
    <dc:language>nl</dc:language>
    <meta:user-defined meta:name="OVERHEIDop.locatietype/OVERHEIDop.gebiedsmarkering">Gemeente</meta:user-defined>
    <meta:user-defined meta:name="DC.title">Tweede uitvoeringsbesluit verantwoordelijkheidsverdeling 2025</meta:user-defined>
    <meta:user-defined meta:name="DCTERMS.W3CDTF/DCTERMS.available">2025-05-28</meta:user-defined>
    <meta:user-defined meta:name="DCTERMS.W3CDTF/OVERHEIDop.jaargang">2025</meta:user-defined>
    <meta:user-defined meta:name="OVERHEIDop.publicationIssue">232866</meta:user-defined>
    <meta:user-defined meta:name="OVERHEIDop.betreftRegeling">CVDR739784_1</meta:user-defined>
    <meta:user-defined meta:name="OVERHEIDop.GmbID/DC.identifier">gmb-2025-232866</meta:user-defined>
    <meta:user-defined meta:name="xs:date/OVERHEIDop.startdatum">2025-05-29</meta:user-defined>
    <meta:user-defined meta:name="OVERHEIDop.versieInformatie"/>
  </office:meta>
</office:document-meta>
</file>