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aringbuisdijk 967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</text:p>
            <text:p text:style-name="common-al">Zaakadres: Haringbuisdijk 967 1086VA Amsterdam</text:p>
            <text:p text:style-name="common-al">Datum ontvangst: 14-05-2025</text:p>
            <text:p text:style-name="common-al">Zaaknummer: Z2025-022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8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2625</meta:user-defined>
    <meta:user-defined meta:name="DCTERMS.abstract">Ligplaatsvergunning woonschip de Colibri </meta:user-defined>
    <dc:language>nl</dc:language>
    <meta:user-defined meta:name="OVERHEIDop.locatietype/OVERHEIDop.gebiedsmarkering">Punt</meta:user-defined>
    <meta:user-defined meta:name="DC.title">Aanvraag ligplaatsvergunning Haringbuisdijk 967 1086VA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64</meta:user-defined>
    <meta:user-defined meta:name="OVERHEIDop.GmbID/DC.identifier">gmb-2025-232864</meta:user-defined>
    <meta:user-defined meta:name="OVERHEIDop.versieInformatie"/>
  </office:meta>
</office:document-meta>
</file>