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van Saxenlaan 58, 8801 ET Franeker, Verzoeklocatie 20250119002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tuinhokje aan Hertog van Saxenlaan 58, 8801 ET Franeker, Verzoeklocatie 2025011900295</text:span>
          </text:p>
            <text:p text:style-name="common-al">De gemeente Waadhoeke heeft een omgevingsvergunning verleend. De gemeente geeft hiermee toestemming voor het aanpassen van een tuinhokje aan Hertog van Saxenlaan 58, 8801 ET Franeker, Verzoeklocatie 2025011900295. </text:p>
            <text:p text:style-name="common-al"/>
            <text:p text:style-name="common-al">Het besluit is verzonden op 26-05-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28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015</meta:user-defined>
    <meta:user-defined meta:name="DCTERMS.abstract">Verleende omgevingsvergunning voor het aanpassen van een tuinhokje op locatie Hertog van Saxenlaan 58, 8801 ET Franeker, Verzoeklocatie 2025011900295.</meta:user-defined>
    <dc:language>nl</dc:language>
    <meta:user-defined meta:name="DC.title">Kennisgeving besluit op aanvraag omgevingsvergunning Hertog van Saxenlaan 58, 8801 ET Franeker, Verzoeklocatie 2025011900295</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743</meta:user-defined>
    <meta:user-defined meta:name="OVERHEIDop.publicationIssue">232860</meta:user-defined>
    <meta:user-defined meta:name="OVERHEIDop.GmbID/DC.identifier">gmb-2025-232860</meta:user-defined>
    <meta:user-defined meta:name="OVERHEIDop.versieInformatie"/>
  </office:meta>
</office:document-meta>
</file>