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2-6 tm 17-6-2025, Marathonstraat thv nr 108, 1442V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5 heeft de gemeente een melding ontvangen voor het plaatsen van een container van 12-6 tm 17-6-2025 op het garageplein thv Marathonstraat nr 108, 1442VD Purmerend. De melding is geregistreerd onder zaaknummer Z2025-00002167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8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67</meta:user-defined>
    <meta:user-defined meta:name="DCTERMS.abstract">Betreft: melding op locatie Marathonstraat thv nr 108, 1442VD Purmerend</meta:user-defined>
    <dc:language>nl</dc:language>
    <meta:user-defined meta:name="OVERHEIDop.locatietype/OVERHEIDop.gebiedsmarkering">Punt</meta:user-defined>
    <meta:user-defined meta:name="DC.title">Melding plaatsen container 12-6 tm 17-6-2025, Marathonstraat thv nr 108, 1442VD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57</meta:user-defined>
    <meta:user-defined meta:name="OVERHEIDop.GmbID/DC.identifier">gmb-2025-232857</meta:user-defined>
    <meta:user-defined meta:name="OVERHEIDop.versieInformatie"/>
  </office:meta>
</office:document-meta>
</file>