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abrecht 32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6-05-2025 een besluit genomen op de aanvraag voor een omgevingsvergunning met zaaknummer <text:span text:style-name="nadrukvet">300855</text:span>.</text:p>
            <text:p text:style-name="common-al">De zaak betreft locatie Strabrecht 32 5591BP Heeze en heeft de omschrijving "Kappen tamme kastanj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7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28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0855</meta:user-defined>
    <meta:user-defined meta:name="DCTERMS.abstract">Kappen tamme kastanje Strabrecht 32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trabrecht 32 5591BP Heez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56</meta:user-defined>
    <meta:user-defined meta:name="OVERHEIDop.GmbID/DC.identifier">gmb-2025-232856</meta:user-defined>
    <meta:user-defined meta:name="OVERHEIDop.versieInformatie"/>
  </office:meta>
</office:document-meta>
</file>