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rtstraat 3, 5351 BZ Berghem, Fietsenstalling Berchplaets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straat 3, 5351 BZ Berghem, Fietsenstalling Berchplaets Berghem</text:span>
          </text:p>
            <text:p text:style-name="common-al">
            <text:span text:style-name="nadrukvet">het plaatsten van een fietsenstalling bij de Berchplae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32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8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Sportstraat 3, 5351 BZ Berghem, Fietsenstalling Berchplaets Berg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54</meta:user-defined>
    <meta:user-defined meta:name="OVERHEIDop.GmbID/DC.identifier">gmb-2025-232854</meta:user-defined>
    <meta:user-defined meta:name="OVERHEIDop.versieInformatie"/>
  </office:meta>
</office:document-meta>
</file>