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Lente Kabinet festival 2025 op 07 en 08 juni 2025 in Het Twiske in Oostzaan locatie dagkampeerterrein Spitsbergen in recreatiegebied Het Twis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mei 2025</text:p>
            <text:p text:style-name="common-al">Ons kenmerk:2025AV00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28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Lente Kabinet festival 2025 op 07 en 08 juni 2025 in Het Twiske in Oostzaan locatie dagkampeerterrein Spitsbergen in recreatiegebied Het Twisk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50</meta:user-defined>
    <meta:user-defined meta:name="OVERHEIDop.GmbID/DC.identifier">gmb-2025-232850</meta:user-defined>
    <meta:user-defined meta:name="OVERHEIDop.versieInformatie"/>
  </office:meta>
</office:document-meta>
</file>